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bijgebouw aan de Druisdijk 9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bijgebouw aan de Druisdijk 9a, 5131 NP Alphen, 3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2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ijgebouw aan de Druisdijk 9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21</meta:user-defined>
    <meta:user-defined meta:name="OVERHEIDop.GmbID/DC.identifier">gmb-2015-1282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9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3</meta:user-defined>
    <meta:user-defined meta:name="OVERHEID.EPSG28992/DC.spatial">126617 391860</meta:user-defined>
    <meta:user-defined meta:name="OVERHEIDop.versieInformatie"/>
  </office:meta>
</office:document-meta>
</file>