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Achtersteweg 6 te Roderwolde, het verbouwen en renover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chtersteweg 6 te Roderwolde</text:p>
            <text:p text:style-name="common-al">Activiteit: het verbouwen van een woonboerderij</text:p>
            <text:p text:style-name="common-al">Datum besluit: 7 dec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20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Achtersteweg 6 te Roderwolde, het verbouwen en renover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09</meta:user-defined>
    <meta:user-defined meta:name="OVERHEIDop.GmbID/DC.identifier">gmb-2015-128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5</meta:user-defined>
    <meta:user-defined meta:name="OVERHEIDop.woonplaats">Roderwolde</meta:user-defined>
    <meta:user-defined meta:name="OVERHEIDop.straatnaam">Achterst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607 576690</meta:user-defined>
    <meta:user-defined meta:name="OVERHEIDop.versieInformatie"/>
  </office:meta>
</office:document-meta>
</file>