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 Bakkeveenseweg 2 te Een-West, het uitoefenen van dagbest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Bakkeveenseweg 2 te Een-West</text:p>
            <text:p text:style-name="common-al">Activiteit: het uitoefenen van dagbesteding</text:p>
            <text:p text:style-name="common-al">Datum verlening: 9 dec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820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0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20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 Bakkeveenseweg 2 te Een-West, het uitoefenen van dagbeste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207</meta:user-defined>
    <meta:user-defined meta:name="OVERHEIDop.GmbID/DC.identifier">gmb-2015-128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3TB 2</meta:user-defined>
    <meta:user-defined meta:name="OVERHEIDop.woonplaats">Een-West</meta:user-defined>
    <meta:user-defined meta:name="OVERHEIDop.straatnaam">Bakkeveens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18699 566832</meta:user-defined>
    <meta:user-defined meta:name="OVERHEIDop.versieInformatie"/>
  </office:meta>
</office:document-meta>
</file>