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/Milieu/uitrit De Steiger 18 te Peize, het oprichten van een bedrijfshal, terreinafscheiding en gevelreclame, het aanleggen van uitritten, inrichting voor inzamelen en recyclen van met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De Steiger 18 te Peize</text:p>
            <text:p text:style-name="common-al">Activiteit: het oprichten van een bedrijfshal, terreinafscheiding en gevelreclame, het aanleggen van uitritten, inrichting voor inzamelen en recyclen van metalen</text:p>
            <text:p text:style-name="common-al">Datum besluit: 2 december 2015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128205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205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205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Bouwen/Milieu/uitrit De Steiger 18 te Peize, het oprichten van een bedrijfshal, terreinafscheiding en gevelreclame, het aanleggen van uitritten, inrichting voor inzamelen en recyclen van meta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28205</meta:user-defined>
    <meta:user-defined meta:name="OVERHEIDop.GmbID/DC.identifier">gmb-2015-128205</meta:user-defined>
    <meta:user-defined meta:name="OVERHEID.TaxonomieBeleidsagenda/OVERHEID.category">Huisvesting | Organisatie en beleid</meta:user-defined>
    <meta:user-defined meta:name="OVERHEID.TaxonomieBeleidsagenda/OVERHEID.category">Natuur en milieu | Organisatie en beleid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21</meta:user-defined>
    <meta:user-defined meta:name="OVERHEIDop.woonplaats">Peize</meta:user-defined>
    <meta:user-defined meta:name="OVERHEIDop.straatnaam">De Steiger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8918 574723</meta:user-defined>
    <meta:user-defined meta:name="OVERHEIDop.versieInformatie"/>
  </office:meta>
</office:document-meta>
</file>