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 Soesterkwartier/Isselt, Omgevingsvergunning, Verleende vergunning (reguliere procedure), Birkt, het kappen van 2 zomereiken, 1 berk en 1 zilveresdoorn, 1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irkt, het kappen van 2 zomereiken, 1 berk en 1 zilveresdoorn, 14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0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 Soesterkwartier/Isselt, Omgevingsvergunning, Verleende vergunning (reguliere procedure), Birkt, het kappen van 2 zomereiken, 1 berk en 1 zilveresdoorn, 1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03</meta:user-defined>
    <meta:user-defined meta:name="OVERHEIDop.GmbID/DC.identifier">gmb-2015-128203</meta:user-defined>
    <meta:user-defined meta:name="OVERHEID.TaxonomieBeleidsagenda/OVERHEID.category">Natuur en milieu | Organisatie en beleid</meta:user-defined>
    <meta:user-defined meta:name="OVERHEIDop.referentienummer">51003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Birk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237 464166</meta:user-defined>
    <meta:user-defined meta:name="OVERHEIDop.versieInformatie"/>
  </office:meta>
</office:document-meta>
</file>