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50, Heijen: ontwerpbeslui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leggen de volgende omgevingsvergunning ter inzage: </text:p>
            <text:p text:style-name="common-al">Het gedeeltelijk intrekken van de omgevingsvergunning van 20 maart 1974, voor het deel dat ziet in 80.000 legkippen, overige huisvestingssystemen batterijhuisvesting.</text:p>
            <text:p text:style-name="tussenkopcur">
            <text:span text:style-name="nadrukvet">Ter inzage</text:span>
          </text:p>
            <text:p text:style-name="last-al">Het ontwerpbesluit ligt ter inzage van 31 december 2015 t/m 10 februari 2016. Voor meer informatie over de omgevingsvergunning kunt u contact opnemen met de gemeente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820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fdstraat 50, Heijen: ontwerpbeslui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01</meta:user-defined>
    <meta:user-defined meta:name="OVERHEIDop.GmbID/DC.identifier">gmb-2015-12820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E 50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fhandeling</meta:user-defined>
    <meta:user-defined meta:name="OVERHEID.EPSG28992/DC.spatial">196301 408613</meta:user-defined>
    <meta:user-defined meta:name="OVERHEIDop.versieInformatie"/>
  </office:meta>
</office:document-meta>
</file>