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een (voormalige) champignonkwekerij, Sluisstraat 3, 4861 RD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5 februari 2015, Sluisstraat 3, 4861 RD Chaam, het uitbreiden van een (voormalige) champignonkwekerij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2820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0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0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(voormalige) champignonkwekerij, Sluisstraat 3, 4861 RD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20</meta:user-defined>
    <meta:user-defined meta:name="OVERHEIDop.GmbID/DC.identifier">gmb-2015-1282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D 3</meta:user-defined>
    <meta:user-defined meta:name="OVERHEIDop.woonplaats">Chaam</meta:user-defined>
    <meta:user-defined meta:name="OVERHEIDop.straatnaam">Sluis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2-05</meta:user-defined>
    <meta:user-defined meta:name="OVERHEID.EPSG28992/DC.spatial">120187 389261</meta:user-defined>
    <meta:user-defined meta:name="OVERHEIDop.versieInformatie"/>
  </office:meta>
</office:document-meta>
</file>