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mgevingsvergunning, Verleende vergunning (reguliere procedure), Langestraat 8, het plaatsen van een reclamelichtbak, een zonnescherm, het vervangen van een rolluik door een vast raamkozijn, het vervangen van een rolluik en het herstellen van eerder dichtgezette gevelopeningen, 11-12-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Langestraat 8, het plaatsen van een reclamelichtbak, een zonnescherm, het vervangen van een rolluik door een vast raamkozijn, het vervangen van een rolluik en het herstellen van eerder dichtgezette gevelopeningen, 11-12-2015. Rechtsmiddel: Bezwaar.</text:p>
            <text:p text:style-name="common-al"/>
            <text:p text:style-name="last-al">Stadsberichten, 23-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819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innenstad, Omgevingsvergunning, Verleende vergunning (reguliere procedure), Langestraat 8, het plaatsen van een reclamelichtbak, een zonnescherm, het vervangen van een rolluik door een vast raamkozijn, het vervangen van een rolluik en het herstellen van eerder dichtgezette gevelopeningen, 11-12-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199</meta:user-defined>
    <meta:user-defined meta:name="OVERHEIDop.GmbID/DC.identifier">gmb-2015-128199</meta:user-defined>
    <meta:user-defined meta:name="OVERHEID.TaxonomieBeleidsagenda/OVERHEID.category">Huisvesting | Organisatie en beleid</meta:user-defined>
    <meta:user-defined meta:name="OVERHEIDop.referentienummer">5098112</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1AG 8</meta:user-defined>
    <meta:user-defined meta:name="OVERHEIDop.woonplaats">Amersfoort</meta:user-defined>
    <meta:user-defined meta:name="OVERHEIDop.straatnaam">Lange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062 462932</meta:user-defined>
    <meta:user-defined meta:name="OVERHEIDop.versieInformatie"/>
  </office:meta>
</office:document-meta>
</file>