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7-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7-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9-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14-2-1">
      <text:list-level-style-bullet text:bullet-char="-" text:level="1">
        <style:list-level-properties text:min-label-width="10mm"/>
      </text:list-level-style-bullet>
    </text:list-style>
    <text:list-style style:name="id1-3-2-4-12-1-5-14-2-1-1">
      <text:list-level-style-bullet text:bullet-char="-" text:level="1">
        <style:list-level-properties text:min-label-width="10mm"/>
      </text:list-level-style-bullet>
    </text:list-style>
    <text:list-style style:name="id1-3-2-4-12-1-5-15-2-1">
      <text:list-level-style-bullet text:bullet-char="-" text:level="1">
        <style:list-level-properties text:min-label-width="10mm"/>
      </text:list-level-style-bullet>
    </text:list-style>
    <text:list-style style:name="id1-3-2-4-12-1-5-15-2-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5-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13-2-2">
      <text:list-level-style-bullet text:bullet-char="-" text:level="1">
        <style:list-level-properties text:min-label-width="10mm"/>
      </text:list-level-style-bullet>
    </text:list-style>
    <text:list-style style:name="id1-3-2-4-44-1-5-13-2-2-1">
      <text:list-level-style-bullet text:bullet-char="-" text:level="1">
        <style:list-level-properties text:min-label-width="10mm"/>
      </text:list-level-style-bullet>
    </text:list-style>
    <text:list-style style:name="id1-3-2-4-44-1-5-13-2-2-2">
      <text:list-level-style-bullet text:bullet-char="-" text:level="1">
        <style:list-level-properties text:min-label-width="10mm"/>
      </text:list-level-style-bullet>
    </text:list-style>
    <text:list-style style:name="id1-3-2-4-44-1-5-13-2-2-3">
      <text:list-level-style-bullet text:bullet-char="-" text:level="1">
        <style:list-level-properties text:min-label-width="10mm"/>
      </text:list-level-style-bullet>
    </text:list-style>
    <text:list-style style:name="id1-3-2-4-44-1-5-13-2-2-4">
      <text:list-level-style-bullet text:bullet-char="-" text:level="1">
        <style:list-level-properties text:min-label-width="10mm"/>
      </text:list-level-style-bullet>
    </text:list-style>
    <text:list-style style:name="id1-3-2-4-44-1-5-113-2-1">
      <text:list-level-style-bullet text:bullet-char="-" text:level="1">
        <style:list-level-properties text:min-label-width="10mm"/>
      </text:list-level-style-bullet>
    </text:list-style>
    <text:list-style style:name="id1-3-2-4-44-1-5-113-2-1-1">
      <text:list-level-style-bullet text:bullet-char="-" text:level="1">
        <style:list-level-properties text:min-label-width="10mm"/>
      </text:list-level-style-bullet>
    </text:list-style>
    <text:list-style style:name="id1-3-2-4-44-1-5-115-2-1">
      <text:list-level-style-bullet text:bullet-char="-" text:level="1">
        <style:list-level-properties text:min-label-width="10mm"/>
      </text:list-level-style-bullet>
    </text:list-style>
    <text:list-style style:name="id1-3-2-4-44-1-5-115-2-1-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5-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5-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5-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en 156, tweede lid, aanhef en onderdeel h, en 229, eerste lid, aanhef en onderdeel b, van de Gemeentewet;</text:p>
            <text:p text:style-name="al"/>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de kalendermaand tot en met de (n-1)<text:span text:style-name="sup">e</text:span> dag in de volgende kalendermaand;</text:p>
              </text:list-item>
              <text:list-item text:style-override="id1-3-2-2-1-3-4">
                <text:number>d.</text:number>
                <text:p text:style-name="al">jaar : het tijdvak van de n<text:span text:style-name="sup">e</text:span> dag in het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leges : het recht als bedoeld in artikel 229, eerste lid, aanhef en onderdeel b van de Gemeentewet.</text:p>
              </text:list-item>
              <text:list-item text:style-override="id1-3-2-2-1-3-7">
                <text:number>g.</text:number>
                <text:p text:style-name="al">Wabo : de Wet algemene bepalingen omgevingsrecht.</text:p>
              </text:list-item>
            </text:list>
          </text:section>
          <text:section text:name="artikel_id1-3-2-2-2" text:style-name="artikel">
            <text:p text:style-name="artikel_kop_titel"><text:span text:style-name="artikel_kop_label">Artikel</text:span> <text:span text:style-name="artikel_kop_nr">2.Belastbaar</text:span>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een attestatie de vita ten behoeve van een uitkering pensioen; geen verzekering voor bijvoorbeeld een lijfrentepolis;</text:p>
              </text:list-item>
              <text:list-item text:style-override="id1-3-2-2-4-3-4">
                <text:number>d.</text:number>
                <text:p text:style-name="al">stukken en nasporingen, welke ambtshalve ter voldoening aan wettelijke of administratieve voorschriften moeten worden opgemaakt of verricht;</text:p>
              </text:list-item>
              <text:list-item text:style-override="id1-3-2-2-4-3-5">
                <text:number>e.</text:number>
                <text:p text:style-name="al">bewijzen van onvermogen;</text:p>
              </text:list-item>
              <text:list-item text:style-override="id1-3-2-2-4-3-6">
                <text:number>f.</text:number>
                <text:p text:style-name="al">stukken, opgemaakt tot regeling van gemeentelijke belastingen;</text:p>
              </text:list-item>
              <text:list-item text:style-override="id1-3-2-2-4-3-7">
                <text:number>g.</text:number>
                <text:p text:style-name="al">raadpleging van kadastrale stukken, indien de raadpleging geschiedt ten behoeve van de rijks-, provinciale of gemeentelijke dienst of van een waterschap;</text:p>
              </text:list-item>
              <text:list-item text:style-override="id1-3-2-2-4-3-8">
                <text:number>h.</text:number>
                <text:p text:style-name="al">een collectevergunning of loterijvergunning voor zover de opbrengst bestemd is voor een charitatief doel;</text:p>
              </text:list-item>
              <text:list-item text:style-override="id1-3-2-2-4-3-9">
                <text:number>i.</text:number>
                <text:p text:style-name="al">een afvalinzamelingvergunning verstrekt aan charitatieve organisaties die zijn geregistreerd bij het Centraal Bureau Fondsenwerving (CBF) of organisaties die een duurzame, maatschappelijke meerwaarde tot stand brengen in de gemeente Weer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hoofdstuk 7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text:p>
            <text:p text:style-name="al">De voorlopige vordering wordt altijd gevolgd worden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stuk, bij de verstrekking van de gevraagde inlichtingen of bij de mededeling omtrent het resultaat van het onderzoek.</text:p>
                <text:p text:style-name="al"> Voor zoveel betreft de aanvraag of afgifte van de vergunningen, waarvoor het bedrag van de leges berekend wordt in verhouding tot een begroting van kosten, binnen twee weken na dagtekening van het aan de aanvrager terzake gezonden bericht omtrent het vast gestelde bedrag van de begroting.</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2-3-2-3">
                  <text:list-item text:style-override="id1-3-2-2-12-3-2-3-1">
                    <text:number>a.</text:number>
                    <text:p text:style-name="al">Hoofdstuk 2 (reisdocumenten);</text:p>
                  </text:list-item>
                  <text:list-item text:style-override="id1-3-2-2-12-3-2-3-2">
                    <text:number>b.</text:number>
                    <text:p text:style-name="al">Hoofdstuk 3 (rijbewijzen).</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 kan nadere regels geven met betrekking tot de heffing en de invordering van leges.</text:p>
          </text:section>
          <text:section text:name="artikel_id1-3-2-2-14" text:style-name="artikel">
            <text:p text:style-name="artikel_kop_titel"><text:span text:style-name="artikel_kop_label">Artikel</text:span> <text:span text:style-name="artikel_kop_nr">14.</text:span> Overgangsbepaling, inwerkingtreding, ingang van heffing en citeertitel</text:p>
            <text:list text:style-name="id1-3-2-2-14-2">
              <text:list-item text:style-override="id1-3-2-2-14-2">
                <text:number>1.</text:number>
                <text:p text:style-name="al">De "Legesverordening 2015", vastgesteld door de raad der gemeente Weert in de openbare vergadering van 22 december 2014, wordt ingetrokken met ingang van de in het twee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met ingang van 1 januari 2016.</text:p>
              </text:list-item>
              <text:list-item text:style-override="id1-3-2-2-14-4">
                <text:number>3.</text:number>
                <text:p text:style-name="al">De datum van ingang van de heffing is 1 januari 2016.</text:p>
              </text:list-item>
              <text:list-item text:style-override="id1-3-2-2-14-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leges in die periode plaatsvindt.</text:p>
              </text:list-item>
              <text:list-item text:style-override="id1-3-2-2-14-6">
                <text:number>5.</text:number>
                <text:p text:style-name="al">Deze verordening wordt aangehaald als "Legesverorden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6 december 2015, </text:span>
          </text:p>
          </text:section>
          <text:section text:name="ondertekening_id1-3-2-3-3">
            <text:p><text:span text:style-name="functie">De griffier, </text:span></text:p>
            <text:p><text:span text:style-name="functie"> De voorzitter,</text:span></text:p>
          </text:section>
        </text:section>
        <text:section text:name="bijlage_id1-3-2-4" text:style-name="bijlage">
          <text:p text:style-name="bijlage_top"/>
          <text:p text:style-name="hoofdstuk_kop">
            <text:span text:style-name="nadrukvet">Tarieventabel leges 2016 </text:span>
          </text:p>
          <text:p text:style-name="al">Behorende bij de Verordening op de heffing en de invordering leges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text:span>
                  </text:p>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ext:p text:style-name="table_al">
                    <text:span text:style-name="nadrukvet">Burgerlijke stand</text:span>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de voltrekking van een huwelijk of partnerschapregistratie op andere tijd of wijze dan op grond van de wet van 23 april 1879 (Stb. 72) voor kosteloze huwelijkssluiting is bepaald:</text:p>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7-2-1">
                    <text:list-item text:style-override="id1-3-2-4-4-1-5-7-2-1-1">
                      <text:number>a.</text:number>
                      <text:p text:style-name="table_al"> in de trouwzaal van het Stadhuis </text:p>
                      <text:list text:style-name="id1-3-2-4-4-1-5-7-2-1-1-3">
                        <text:list-item text:style-override="id1-3-2-4-4-1-5-7-2-1-1-3-1">
                          <text:number>1.</text:number>
                          <text:p text:style-name="table_al">werkdagen van maandag tot en met vrijdagochtend</text:p>
                        </text:list-item>
                        <text:list-item text:style-override="id1-3-2-4-4-1-5-7-2-1-1-3-2">
                          <text:number>2.</text:number>
                          <text:p text:style-name="table_al"> vrijdagmiddag en vrijdagavond </text:p>
                        </text:list-item>
                        <text:list-item text:style-override="id1-3-2-4-4-1-5-7-2-1-1-3-3">
                          <text:number>3.</text:number>
                          <text:p text:style-name="table_al">zaterdag </text:p>
                        </text:list-item>
                      </text:list>
                    </text:list-item>
                  </text:list>
                </table:table-cell>
                <table:table-cell table:style-name="entry" table:number-rows-spanned="1" table:number-columns-spanned="1">
                  <text:p text:style-name="table_al"> </text:p>
                  <text:p text:style-name="table_al"> € 345,25</text:p>
                  <text:p text:style-name="table_al">€ 489,80</text:p>
                  <text:p text:style-name="table_al">€ 504,20</text:p>
                </table:table-cell>
                <table:table-cell table:style-name="entry" table:number-rows-spanned="1" table:number-columns-spanned="1">
                  <text:p text:style-name="table_al"> </text:p>
                  <text:p text:style-name="table_al"> € 352,15</text:p>
                  <text:p text:style-name="table_al">€ 413,35</text:p>
                  <text:p text:style-name="table_al">€ 6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8-2-1">
                    <text:list-item text:style-override="id1-3-2-4-4-1-5-8-2-1-1">
                      <text:number>b.</text:number>
                      <text:p text:style-name="table_al">in Paterskerk de Biest (exclusief kosten Paterskerk de Biest)</text:p>
                      <text:list text:style-name="id1-3-2-4-4-1-5-8-2-1-1-3">
                        <text:list-item text:style-override="id1-3-2-4-4-1-5-8-2-1-1-3-1">
                          <text:number>1.</text:number>
                          <text:p text:style-name="table_al">werkdagen</text:p>
                        </text:list-item>
                        <text:list-item text:style-override="id1-3-2-4-4-1-5-8-2-1-1-3-2">
                          <text:number>2.</text:number>
                          <text:p text:style-name="table_al">vrijdagavond</text:p>
                        </text:list-item>
                        <text:list-item text:style-override="id1-3-2-4-4-1-5-8-2-1-1-3-3">
                          <text:number>3.</text:number>
                          <text:p text:style-name="table_al">zaterdag</text:p>
                        </text:list-item>
                      </text:list>
                    </text:list-item>
                  </text:list>
                </table:table-cell>
                <table:table-cell table:style-name="entry" table:number-rows-spanned="1" table:number-columns-spanned="1">
                  <text:p text:style-name="table_al"> </text:p>
                  <text:p text:style-name="table_al">€ 352,30</text:p>
                  <text:p text:style-name="table_al">€ 395,20</text:p>
                  <text:p text:style-name="table_al">€ 416,40</text:p>
                </table:table-cell>
                <table:table-cell table:style-name="entry" table:number-rows-spanned="1" table:number-columns-spanned="1">
                  <text:p text:style-name="table_al"> </text:p>
                  <text:p text:style-name="table_al">€ 359,35</text:p>
                  <text:p text:style-name="table_al">€ 403,10</text:p>
                  <text:p text:style-name="table_al">€ 42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9-2-1">
                    <text:list-item text:style-override="id1-3-2-4-4-1-5-9-2-1-1">
                      <text:number>c.</text:number>
                      <text:p text:style-name="table_al"> in Jacob van Horne museum (alléén vrijdagen)</text:p>
                      <text:list text:style-name="id1-3-2-4-4-1-5-9-2-1-1-3">
                        <text:list-item text:style-override="id1-3-2-4-4-1-5-9-2-1-1-3-1">
                          <text:number>1.</text:number>
                          <text:p text:style-name="table_al"> werkdagen </text:p>
                        </text:list-item>
                        <text:list-item text:style-override="id1-3-2-4-4-1-5-9-2-1-1-3-2">
                          <text:number>2.</text:number>
                          <text:p text:style-name="table_al">vrijdagavond</text:p>
                        </text:list-item>
                        <text:list-item text:style-override="id1-3-2-4-4-1-5-9-2-1-1-3-3">
                          <text:number>3.</text:number>
                          <text:p text:style-name="table_al">zaterdag </text:p>
                        </text:list-item>
                      </text:list>
                    </text:list-item>
                  </text:list>
                </table:table-cell>
                <table:table-cell table:style-name="entry" table:number-rows-spanned="1" table:number-columns-spanned="1">
                  <text:p text:style-name="table_al"> </text:p>
                  <text:p text:style-name="table_al">€ 567,40</text:p>
                  <text:p text:style-name="table_al">€ 716,40</text:p>
                  <text:p text:style-name="table_al">€ 730,65</text:p>
                </table:table-cell>
                <table:table-cell table:style-name="entry" table:number-rows-spanned="1" table:number-columns-spanned="1">
                  <text:p text:style-name="table_al"> </text:p>
                  <text:p text:style-name="table_al">€ 578,75</text:p>
                  <text:p text:style-name="table_al">€ 730,75</text:p>
                  <text:p text:style-name="table_al">€ 74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0-2-1">
                    <text:list-item text:style-override="id1-3-2-4-4-1-5-10-2-1-1">
                      <text:number>d.</text:number>
                      <text:p text:style-name="table_al"> in een “bijzonder” huis (bijvoorbeeld ziekenhuis)</text:p>
                    </text:list-item>
                  </text:list>
                </table:table-cell>
                <table:table-cell table:style-name="entry" table:number-rows-spanned="1" table:number-columns-spanned="1">
                  <text:p text:style-name="table_al">€ 329,80</text:p>
                </table:table-cell>
                <table:table-cell table:style-name="entry" table:number-rows-spanned="1" table:number-columns-spanned="1">
                  <text:p text:style-name="table_al">€ 33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1-2-1">
                    <text:list-item text:style-override="id1-3-2-4-4-1-5-11-2-1-1">
                      <text:number>e.</text:number>
                      <text:p text:style-name="table_al"> op een zelf gekozen locatie</text:p>
                    </text:list-item>
                  </text:list>
                </table:table-cell>
                <table:table-cell table:style-name="entry" table:number-rows-spanned="1" table:number-columns-spanned="1">
                  <text:p text:style-name="table_al">€ 497,70</text:p>
                </table:table-cell>
                <table:table-cell table:style-name="entry" table:number-rows-spanned="1" table:number-columns-spanned="1">
                  <text:p text:style-name="table_al">€ 50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het binnen twee maanden voor datum van huwelijksvoltrekking of partnerschapsregistratie wijzigen of annuleren van de vastgestelde datum worden kosten in rekening gebracht ter hoogte van</text:p>
                </table:table-cell>
                <table:table-cell table:style-name="entry" table:number-rows-spanned="1" table:number-columns-spanned="1">
                  <text:p text:style-name="table_al"/>
                  <text:p text:style-name="table_al">€ 27,45</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c </text:p>
                </table:table-cell>
                <table:table-cell table:style-name="entry" table:number-rows-spanned="1" table:number-columns-spanned="1">
                  <text:p text:style-name="table_al">Voor het binnen twee weken voor datum van huwelijksvoltrekking of partnerschapsregistratie wijzigen of annuleren van de vastgestelde datum worden kosten in rekening gebracht ter hoogte van</text:p>
                </table:table-cell>
                <table:table-cell table:style-name="entry" table:number-rows-spanned="1" table:number-columns-spanned="1">
                  <text:p text:style-name="table_al"/>
                  <text:p text:style-name="table_al">€ 75,30</text:p>
                </table:table-cell>
                <table:table-cell table:style-name="entry" table:number-rows-spanned="1" table:number-columns-spanned="1">
                  <text:p text:style-name="table_al"/>
                  <text:p text:style-name="table_al">€ 7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fungeren als getuige bij een huwelijkssluiting of registratie van partnerschap, per getuige</text:p>
                </table:table-cell>
                <table:table-cell table:style-name="entry" table:number-rows-spanned="1" table:number-columns-spanned="1">
                  <text:p text:style-name="table_al"> </text:p>
                  <text:p text:style-name="table_al">€ 18,85</text:p>
                </table:table-cell>
                <table:table-cell table:style-name="entry" table:number-rows-spanned="1" table:number-columns-spanned="1">
                  <text:p text:style-name="table_al"> </text:p>
                  <text:p text:style-name="table_al">€ 1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1-2-1">
                    <text:list-item text:style-override="id1-3-2-4-4-1-5-21-2-1-1">
                      <text:number>a.</text:number>
                      <text:p text:style-name="table_al">per enkelvoudig geval,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7,60</text:p>
                </table:table-cell>
                <table:table-cell table:style-name="entry" table:number-rows-spanned="1" table:number-columns-spanned="1">
                  <text:p text:style-name="table_al"> </text:p>
                  <text:p text:style-name="table_al">€ 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2-2-1">
                    <text:list-item text:style-override="id1-3-2-4-4-1-5-22-2-1-1">
                      <text:number>b.</text:number>
                      <text:p text:style-name="table_al">indien de verstrekte gegevens onjuist of onvolledig zijn en bij</text:p>
                      <text:p text:style-name="table_al">samengestelde opzoekingen, per kwartier of gedeelte daarvan</text:p>
                    </text:list-item>
                  </text:list>
                </table:table-cell>
                <table:table-cell table:style-name="entry" table:number-rows-spanned="1" table:number-columns-spanned="1">
                  <text:p text:style-name="table_al"> </text:p>
                  <text:p text:style-name="table_al"/>
                  <text:p text:style-name="table_al">€ 11,85</text:p>
                </table:table-cell>
                <table:table-cell table:style-name="entry" table:number-rows-spanned="1" table:number-columns-spanned="1">
                  <text:p text:style-name="table_al"> </text:p>
                  <text:p text:style-name="table_al"/>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text:p>
                  <text:p text:style-name="table_al">€ 113,15</text:p>
                </table:table-cell>
                <table:table-cell table:style-name="entry" table:number-rows-spanned="1" table:number-columns-spanned="1">
                  <text:p text:style-name="table_al"> </text:p>
                  <text:p text:style-name="table_al">€ 1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9-2-1">
                    <text:list-item text:style-override="id1-3-2-4-4-1-5-29-2-1-1">
                      <text:number>a.</text:number>
                      <text:p text:style-name="table_al"> een trouwboekje of partnerschapsboekje</text:p>
                    </text:list-item>
                  </text:list>
                </table:table-cell>
                <table:table-cell table:style-name="entry" table:number-rows-spanned="1" table:number-columns-spanned="1">
                  <text:p text:style-name="table_al">€ 29,80</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30-2-1">
                    <text:list-item text:style-override="id1-3-2-4-4-1-5-30-2-1-1">
                      <text:number>b.</text:number>
                      <text:p text:style-name="table_al"> een duplicaat trouwboekje of partnerschapsboekje</text:p>
                    </text:list-item>
                  </text:list>
                </table:table-cell>
                <table:table-cell table:style-name="entry" table:number-rows-spanned="1" table:number-columns-spanned="1">
                  <text:p text:style-name="table_al">€ 33,35</text:p>
                </table:table-cell>
                <table:table-cell table:style-name="entry" table:number-rows-spanned="1" table:number-columns-spanned="1">
                  <text:p text:style-name="table_al">€ 34,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p>
                  <text:p text:style-name="table_al">
                    <text:span text:style-name="nadrukvet"> </text:span>
                  </text:p>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67,10</text:p>
                </table:table-cell>
                <table:table-cell table:style-name="entry" table:number-rows-spanned="1" table:number-columns-spanned="1">
                  <text:p text:style-name="table_al"/>
                  <text:p text:style-name="table_al">€ 64,40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20</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67,10</text:p>
                </table:table-cell>
                <table:table-cell table:style-name="entry" table:number-rows-spanned="1" table:number-columns-spanned="1">
                  <text:p text:style-name="table_al"/>
                  <text:p text:style-name="table_al">€ 64,4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20</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7,10</text:p>
                </table:table-cell>
                <table:table-cell table:style-name="entry" table:number-rows-spanned="1" table:number-columns-spanned="1">
                  <text:p text:style-name="table_al"/>
                  <text:p text:style-name="table_al">€ 64,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20</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53,05</text:p>
                </table:table-cell>
                <table:table-cell table:style-name="entry" table:number-rows-spanned="1" table:number-columns-spanned="1">
                  <text:p text:style-name="table_al"> </text:p>
                  <text:p text:style-name="table_al">€ 50,4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8,45</text:p>
                </table:table-cell>
                <table:table-cell table:style-name="entry" table:number-rows-spanned="1" table:number-columns-spanned="1">
                  <text:p text:style-name="table_al"> </text:p>
                  <text:p text:style-name="table_al">€ 2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text:p text:style-name="table_al">€ 47,30</text:p>
                </table:table-cell>
                <table:table-cell table:style-name="entry" table:number-rows-spanned="1" table:number-columns-spanned="1">
                  <text:p text:style-name="table_al"/>
                  <text:p text:style-name="table_al">€ 47,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ext:p text:style-name="table_al">
                    <text:span text:style-name="nadrukvet"> </text:span>
                  </text:p>
                  <text:p text:style-name="table_al">
                    <text:span text:style-name="nadrukvet"> Rijbewijz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8,80</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 </text:p>
                </table:table-cell>
                <table:table-cell table:style-name="entry" table:number-rows-spanned="1" table:number-columns-spanned="1">
                  <text:p text:style-name="table_al">0,80</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text:p text:style-name="table_al">12,50</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xt:span>
                  </text:p>
                  <text:p text:style-name="table_al"/>
                  <text:p text:style-name="table_al">
                    <text:span text:style-name="nadrukvet">Verstrekkingen uit de Basisregistratie personen en andere administr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een persoon waarvoor de Basisregistratie personen (BRP), of de bevolkingsregisters die tot inwerkingtreding van de BRP<text:span text:style-name="nadrukvet"> </text:span>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9-2-1">
                    <text:list-item text:style-override="id1-3-2-4-10-1-5-9-2-1-1">
                      <text:number>a.</text:number>
                      <text:p text:style-name="table_al"> per enkelvoudig geval,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7,60</text:p>
                </table:table-cell>
                <table:table-cell table:style-name="entry" table:number-rows-spanned="1" table:number-columns-spanned="1">
                  <text:p text:style-name="table_al"> </text:p>
                  <text:p text:style-name="table_al">€ 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10-2-1">
                    <text:list-item text:style-override="id1-3-2-4-10-1-5-10-2-1-1">
                      <text:number>b.</text:number>
                      <text:p text:style-name="table_al"> indien de verstrekte gegevens onjuist of onvolledig zijn en bij</text:p>
                      <text:p text:style-name="table_al">samengestelde opzoekingen, per kwartier of gedeelte daarvan</text:p>
                    </text:list-item>
                  </text:list>
                </table:table-cell>
                <table:table-cell table:style-name="entry" table:number-rows-spanned="1" table:number-columns-spanned="1">
                  <text:p text:style-name="table_al"> </text:p>
                  <text:p text:style-name="table_al"/>
                  <text:p text:style-name="table_al">€ 11,85</text:p>
                </table:table-cell>
                <table:table-cell table:style-name="entry" table:number-rows-spanned="1" table:number-columns-spanned="1">
                  <text:p text:style-name="table_al">  </text:p>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style-name="table_al">vermeerderd met een bedrag van € 0,08 per persoon met een minimum van € 19,90 en een maximum van € 1.036,70 </text:p>
                </table:table-cell>
                <table:table-cell table:style-name="entry" table:number-rows-spanned="1" table:number-columns-spanned="1">
                  <text:p text:style-name="table_al"> </text:p>
                  <text:p text:style-name="table_al"/>
                  <text:p text:style-name="table_al">€ 191,45</text:p>
                </table:table-cell>
                <table:table-cell table:style-name="entry" table:number-rows-spanned="1" table:number-columns-spanned="1">
                  <text:p text:style-name="table_al"> </text:p>
                  <text:p text:style-name="table_al"/>
                  <text:p text:style-name="table_al">€ 19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16-2-1">
                    <text:list-item text:style-override="id1-3-2-4-10-1-5-16-2-1-1">
                      <text:number>a.</text:number>
                      <text:p text:style-name="table_al"> één persoon</text:p>
                    </text:list-item>
                  </text:list>
                </table:table-cell>
                <table:table-cell table:style-name="entry" table:number-rows-spanned="1" table:number-columns-spanned="1">
                  <text:p text:style-name="table_al">€ 10,65</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17-2-1">
                    <text:list-item text:style-override="id1-3-2-4-10-1-5-17-2-1-1">
                      <text:number>b.</text:number>
                      <text:p text:style-name="table_al">een aanvraag tot afgifte van een verklaring van woonplaats of nationaliteit </text:p>
                    </text:list-item>
                  </text:list>
                </table:table-cell>
                <table:table-cell table:style-name="entry" table:number-rows-spanned="1" table:number-columns-spanned="1">
                  <text:p text:style-name="table_al"/>
                  <text:p text:style-name="table_al">€ 10,65</text:p>
                </table:table-cell>
                <table:table-cell table:style-name="entry" table:number-rows-spanned="1" table:number-columns-spanned="1">
                  <text:p text:style-name="table_al"/>
                  <text:p text:style-name="table_al">€ 1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18-2-1">
                    <text:list-item text:style-override="id1-3-2-4-10-1-5-18-2-1-1">
                      <text:number>c.</text:number>
                      <text:p text:style-name="table_al"> meerdere personen, wonende op hetzelfde adres of deeluitmakende van één gezin</text:p>
                    </text:list-item>
                  </text:list>
                </table:table-cell>
                <table:table-cell table:style-name="entry" table:number-rows-spanned="1" table:number-columns-spanned="1">
                  <text:p text:style-name="table_al"/>
                  <text:p text:style-name="table_al">€ 10,65</text:p>
                </table:table-cell>
                <table:table-cell table:style-name="entry" table:number-rows-spanned="1" table:number-columns-spanned="1">
                  <text:p text:style-name="table_al"/>
                  <text:p text:style-name="table_al">€ 1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19-2-1">
                    <text:list-item text:style-override="id1-3-2-4-10-1-5-19-2-1-1">
                      <text:number>d.</text:number>
                      <text:p text:style-name="table_al"> Indien de onder a, b en c genoemde aanvragen middels internet (DigiD) plaatsvinden </text:p>
                    </text:list-item>
                  </text:list>
                </table:table-cell>
                <table:table-cell table:style-name="entry" table:number-rows-spanned="1" table:number-columns-spanned="1">
                  <text:p text:style-name="table_al"/>
                  <text:p text:style-name="table_al">€ 7,95</text:p>
                </table:table-cell>
                <table:table-cell table:style-name="entry" table:number-rows-spanned="1" table:number-columns-spanned="1">
                  <text:p text:style-name="table_al"/>
                  <text:p text:style-name="table_al">€ 8,1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ext:p text:style-name="table_al"/>
                  <text:p text:style-name="table_al">
                    <text:span text:style-name="nadrukvet">Verstrekkingen op grond van d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in behandeling nem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anvraag van een bericht als bedoeld in de Wet Bescherming Persoonsgegevens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richt als bedoeld in artikel 35 van deze wet, per pagina</text:p>
                </table:table-cell>
                <table:table-cell table:style-name="entry" table:number-rows-spanned="1" table:number-columns-spanned="1">
                  <text:p text:style-name="table_al"> €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het in vorig lid bedoelt bericht wordt verstrekt op een andere gegevensdrager dan papier </text:p>
                </table:table-cell>
                <table:table-cell table:style-name="entry" table:number-rows-spanned="1" table:number-columns-spanned="1">
                  <text:p text:style-name="table_al"> </text:p>
                  <text:p text:style-name="table_al"> € 4,5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in afwijking van de artikelen 5.1.2 en 5.1.3 in het geval da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14-2-1">
                    <text:list-item text:style-override="id1-3-2-4-12-1-5-14-2-1-1">
                      <text:number>-</text:number>
                      <text:p text:style-name="table_al"> het afschrift bestaat uit meer dan honderd pagina’s, of</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15-2-1">
                    <text:list-item text:style-override="id1-3-2-4-12-1-5-15-2-1-1">
                      <text:number>-</text:number>
                      <text:p text:style-name="table_al">het bericht bestaat uit een afschrift van een, vanwege de aard</text:p>
                      <text:p text:style-name="table_al"> van de verwerking, moeilijk toegankelijke gegevensverwerking</text:p>
                    </text:list-item>
                  </text:list>
                </table:table-cell>
                <table:table-cell table:style-name="entry" table:number-rows-spanned="1" table:number-columns-spanned="1">
                  <text:p text:style-name="table_al"/>
                  <text:p text:style-name="table_al">€ 22,50</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 behandeling nemen van een verzet als bedoeld in artikel 40 van voornoemde wet</text:p>
                </table:table-cell>
                <table:table-cell table:style-name="entry" table:number-rows-spanned="1" table:number-columns-spanned="1">
                  <text:p text:style-name="table_al"/>
                  <text:p text:style-name="table_al"> € 4,50</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fering vindt plaats op basis van het “Besluit kostenvergoeding rechten betrokken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 </text:span>
                  </text:p>
                  <text:p text:style-name="table_al">
                    <text:span text:style-name="nadrukvet">Verstrekkingen op grond van de Wet openbaarheid van best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text:p text:style-name="table_al">€ 2,25</text:p>
                </table:table-cell>
                <table:table-cell table:style-name="entry" table:number-rows-spanned="1" table:number-columns-spanned="1">
                  <text:p text:style-name="table_al"/>
                  <text:p text:style-name="table_al">€ 2,2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 </text:span>
                  </text:p>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16-1-5-6-2-1">
                    <text:list-item text:style-override="id1-3-2-4-16-1-5-6-2-1-1">
                      <text:number>a.</text:number>
                      <text:p text:style-name="table_al"> tot afgifte van een attestatie de vita voor gebruik binnen Nederland</text:p>
                    </text:list-item>
                  </text:list>
                </table:table-cell>
                <table:table-cell table:style-name="entry" table:number-rows-spanned="1" table:number-columns-spanned="1">
                  <text:p text:style-name="table_al"/>
                  <text:p text:style-name="table_al">€ 10,65</text:p>
                </table:table-cell>
                <table:table-cell table:style-name="entry" table:number-rows-spanned="1" table:number-columns-spanned="1">
                  <text:p text:style-name="table_al"/>
                  <text:p text:style-name="table_al">€ 1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7-2-1">
                    <text:list-item text:style-override="id1-3-2-4-16-1-5-7-2-1-1">
                      <text:number>b.</text:number>
                      <text:p text:style-name="table_al"> voor gebruik van een attestatie de vita in het buitenland wordt een internationaal model verstrekt tegen het landelijk vastgesteld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8-2-1">
                    <text:list-item text:style-override="id1-3-2-4-16-1-5-8-2-1-1">
                      <text:number>c.</text:number>
                      <text:p text:style-name="table_al"> 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text:p text:style-name="table_al"/>
                  <text:p text:style-name="table_al">€ 10,90</text:p>
                </table:table-cell>
                <table:table-cell table:style-name="entry" table:number-rows-spanned="1" table:number-columns-spanned="1">
                  <text:p text:style-name="table_al"> € 1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9-2-1">
                    <text:list-item text:style-override="id1-3-2-4-16-1-5-9-2-1-1">
                      <text:number>d.</text:number>
                      <text:p text:style-name="table_al"> indien de aanvraag zoals genoemd onder 7.2.a en 7.2.c middels internet (DigiD)plaatsvindt</text:p>
                    </text:list-item>
                  </text:list>
                </table:table-cell>
                <table:table-cell table:style-name="entry" table:number-rows-spanned="1" table:number-columns-spanned="1">
                  <text:p text:style-name="table_al"/>
                  <text:p text:style-name="table_al">€ 7,95</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text:p>
                </table:table-cell>
                <table:table-cell table:style-name="entry" table:number-rows-spanned="1" table:number-columns-spanned="1">
                  <text:p text:style-name="table_al"/>
                  <text:p text:style-name="table_al">€ 6,35</text:p>
                </table:table-cell>
                <table:table-cell table:style-name="entry" table:number-rows-spanned="1" table:number-columns-spanned="1">
                  <text:p text:style-name="table_al"/>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style-name="table_al">€ 4,85</text:p>
                </table:table-cell>
                <table:table-cell table:style-name="entry" table:number-rows-spanned="1" table:number-columns-spanned="1">
                  <text:p text:style-name="table_al"/>
                  <text:p text:style-name="table_al">€ 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strekking van een Internationaal Bewijs van Inenting tegen gele koorts (“gele boekje”)</text:p>
                </table:table-cell>
                <table:table-cell table:style-name="entry" table:number-rows-spanned="1" table:number-columns-spanned="1">
                  <text:p text:style-name="table_al"/>
                  <text:p text:style-name="table_al">€ 3,15</text:p>
                </table:table-cell>
                <table:table-cell table:style-name="entry" table:number-rows-spanned="1" table:number-columns-spanned="1">
                  <text:p text:style-name="table_al"/>
                  <text:p text:style-name="table_al">€ 3,2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text:span>
                  </text:p>
                  <text:p text:style-name="table_al">
                    <text:span text:style-name="nadrukvet"> </text:span>
                  </text:p>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1-5-9-2-1">
                    <text:list-item text:style-override="id1-3-2-4-18-1-5-9-2-1-1">
                      <text:number>a.</text:number>
                      <text:p text:style-name="table_al"> voor een eerste bladzijde</text:p>
                    </text:list-item>
                  </text:list>
                </table:table-cell>
                <table:table-cell table:style-name="entry" table:number-rows-spanned="1" table:number-columns-spanned="1">
                  <text:p text:style-name="table_al">€ 2,75</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8-1-5-10-2-1">
                    <text:list-item text:style-override="id1-3-2-4-18-1-5-10-2-1-1">
                      <text:number>b.</text:number>
                      <text:p text:style-name="table_al"> voor elke volgende bladzijde</text:p>
                    </text:list-item>
                  </text:list>
                </table:table-cell>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ext:p text:style-name="table_al">
                    <text:span text:style-name="nadrukvet"> </text:span>
                  </text:p>
                  <text:p text:style-name="table_al">
                    <text:span text:style-name="nadrukvet">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0-1-5-6-2-1">
                    <text:list-item text:style-override="id1-3-2-4-20-1-5-6-2-1-1">
                      <text:number>a.</text:number>
                      <text:p text:style-name="table_al">tot het verstrekken van inlichtingen uit en / of het verlenen van inzage in de kadastrale administratie, en plans van het</text:p>
                      <text:p text:style-name="table_al"> kadaster (inclusief een afdruk uit de geautomatiseerde</text:p>
                      <text:p text:style-name="table_al"> kadastrale registratie), per 10 minuten of een gedeelte</text:p>
                      <text:p text:style-name="table_al"> daarvan</text:p>
                    </text:list-item>
                  </text:list>
                </table:table-cell>
                <table:table-cell table:style-name="entry" table:number-rows-spanned="1" table:number-columns-spanned="1">
                  <text:p text:style-name="table_al"> </text:p>
                  <text:p text:style-name="table_al"> </text:p>
                  <text:p text:style-name="table_al"> </text:p>
                  <text:p text:style-name="table_al"/>
                  <text:p text:style-name="table_al">€ 10,40</text:p>
                </table:table-cell>
                <table:table-cell table:style-name="entry" table:number-rows-spanned="1" table:number-columns-spanned="1">
                  <text:p text:style-name="table_al"> </text:p>
                  <text:p text:style-name="table_al"> </text:p>
                  <text:p text:style-name="table_al"> </text:p>
                  <text:p text:style-name="table_al"/>
                  <text:p text:style-name="table_al">€ 1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7-2-1">
                    <text:list-item text:style-override="id1-3-2-4-20-1-5-7-2-1-1">
                      <text:number>b.</text:number>
                      <text:p text:style-name="table_al">tot het verstrekken van inlichtingen aan de hand van </text:p>
                      <text:p text:style-name="table_al"> luchtfoto’s en / of het maken van kopieën van luchtfoto's, </text:p>
                      <text:p text:style-name="table_al"> per 10 minuten of een gedeelte daarvan</text:p>
                    </text:list-item>
                  </text:list>
                </table:table-cell>
                <table:table-cell table:style-name="entry" table:number-rows-spanned="1" table:number-columns-spanned="1">
                  <text:p text:style-name="table_al"> </text:p>
                  <text:p text:style-name="table_al"> </text:p>
                  <text:p text:style-name="table_al">€ 10,15</text:p>
                </table:table-cell>
                <table:table-cell table:style-name="entry" table:number-rows-spanned="1" table:number-columns-spanned="1">
                  <text:p text:style-name="table_al"> </text:p>
                  <text:p text:style-name="table_al"> </text:p>
                  <text:p text:style-name="table_al">€ 1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erhoogd met de vooraf aan de aanvrager op te geven werkelijke kopie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20-1-5-14-2-1">
                    <text:list-item text:style-override="id1-3-2-4-20-1-5-14-2-1-1">
                      <text:number>a.</text:number>
                      <text:p text:style-name="table_al"> ter verkrijging van een kopie, een afschrift of uit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 1,30</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0</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text:p>
                  <text:p text:style-name="table_al">€ 6,20</text:p>
                </table:table-cell>
                <table:table-cell table:style-name="entry" table:number-rows-spanned="1" table:number-columns-spanned="1">
                  <text:p text:style-name="table_al"> </text:p>
                  <text:p text:style-name="table_al">€ 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4,0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19-2-1">
                    <text:list-item text:style-override="id1-3-2-4-20-1-5-19-2-1-1">
                      <text:number>b.</text:number>
                      <text:p text:style-name="table_al"> ter verkrijging van een kopie van (beleids) nota´s, voorbereidingsbesluiten, ((voor) ontwerp) bestemmings- plannen welke ter inzage zijn gelegd doch nog </text:p>
                      <text:p text:style-name="table_al">niet zijn vastgesteld, per kopie op A4 formaat</text:p>
                      <text:p text:style-name="table_al">met een minimum van</text:p>
                      <text:p text:style-name="table_al">een afschrift of uittreksel, per kopie (zwart wit) groter dan</text:p>
                      <text:p text:style-name="table_al">het A4 formaat </text:p>
                      <text:p text:style-name="table_al">per kopie (in kleur) op A4 formaat of groter </text:p>
                    </text:list-item>
                  </text:list>
                </table:table-cell>
                <table:table-cell table:style-name="entry" table:number-rows-spanned="1" table:number-columns-spanned="1">
                  <text:p text:style-name="table_al"> </text:p>
                  <text:p text:style-name="table_al"/>
                  <text:p text:style-name="table_al">€ 0,58</text:p>
                  <text:p text:style-name="table_al">€ 2,95</text:p>
                  <text:p text:style-name="table_al"> </text:p>
                  <text:p text:style-name="table_al">€ 6,20</text:p>
                  <text:p text:style-name="table_al">€ 14,05</text:p>
                </table:table-cell>
                <table:table-cell table:style-name="entry" table:number-rows-spanned="1" table:number-columns-spanned="1">
                  <text:p text:style-name="table_al"> </text:p>
                  <text:p text:style-name="table_al"/>
                  <text:p text:style-name="table_al"/>
                  <text:p text:style-name="table_al">€ 0,60</text:p>
                  <text:p text:style-name="table_al">€ 2,95</text:p>
                  <text:p text:style-name="table_al"> </text:p>
                  <text:p text:style-name="table_al">€ 6,25</text:p>
                  <text:p text:style-name="table_al">€ 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text:p text:style-name="table_al">€ 5,20</text:p>
                </table:table-cell>
                <table:table-cell table:style-name="entry" table:number-rows-spanned="1" table:number-columns-spanned="1">
                  <text:p text:style-name="table_al"/>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Wkb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het verlenen van bijstand bij het vervaardigen van kopieën uit het gemeentelijke register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het in behandeling nemen van een aanvraag tot het verkrijgen van een gewaarmerkte verklaring van gegevens uit het gemeentelijk register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text:span>
                  </text:p>
                  <text:p text:style-name="table_al">
                    <text:span text:style-name="nadrukvet"> </text:span>
                  </text:p>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able:table-cell>
                <table:table-cell table:style-name="entry" table:number-rows-spanned="1" table:number-columns-spanned="1">
                  <text:p text:style-name="table_al"/>
                  <text:p text:style-name="table_al">€ 15,50</text:p>
                </table:table-cell>
                <table:table-cell table:style-name="entry" table:number-rows-spanned="1" table:number-columns-spanned="1">
                  <text:p text:style-name="table_al"> € 1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text:p>
                  <text:p text:style-name="table_al">per kopie of computeruitdraai</text:p>
                </table:table-cell>
                <table:table-cell table:style-name="entry" table:number-rows-spanned="1" table:number-columns-spanned="1">
                  <text:p text:style-name="table_al"/>
                  <text:p text:style-name="table_al"/>
                  <text:p text:style-name="table_al">€ 0,45</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text:p text:style-name="table_al"/>
                  <text:p text:style-name="table_al">€ 19,65</text:p>
                </table:table-cell>
                <table:table-cell table:style-name="entry" table:number-rows-spanned="1" table:number-columns-spanned="1">
                  <text:p text:style-name="table_al"/>
                  <text:p text:style-name="table_al"/>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style-name="table_al">€ 6,90</text:p>
                </table:table-cell>
                <table:table-cell table:style-name="entry" table:number-rows-spanned="1" table:number-columns-spanned="1">
                  <text:p text:style-name="table_al"/>
                  <text:p text:style-name="table_al">€ 7,0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text:p text:style-name="table_al">€ 3,55</text:p>
                </table:table-cell>
                <table:table-cell table:style-name="entry" table:number-rows-spanned="1" table:number-columns-spanned="1">
                  <text:p text:style-name="table_al"/>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text:p text:style-name="table_al">€ 12,65</text:p>
                </table:table-cell>
                <table:table-cell table:style-name="entry" table:number-rows-spanned="1" table:number-columns-spanned="1">
                  <text:p text:style-name="table_al"/>
                  <text:p text:style-name="table_al">€ 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style-name="table_al">€ 17,25</text:p>
                </table:table-cell>
                <table:table-cell table:style-name="entry" table:number-rows-spanned="1" table:number-columns-spanned="1">
                  <text:p text:style-name="table_al"> €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00</text:p>
                </table:table-cell>
                <table:table-cell table:style-name="entry" table:number-rows-spanned="1" table:number-columns-spanned="1">
                  <text:p text:style-name="table_al">€ 3,0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text:span>
                  </text:p>
                  <text:p text:style-name="table_al">
                    <text:span text:style-name="nadrukvet"> </text:span>
                  </text:p>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43,50</text:p>
                </table:table-cell>
                <table:table-cell table:style-name="entry" table:number-rows-spanned="1" table:number-columns-spanned="1">
                  <text:p text:style-name="table_al"/>
                  <text:p text:style-name="table_al">€ 4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 43,50</text:p>
                </table:table-cell>
                <table:table-cell table:style-name="entry" table:number-rows-spanned="1" table:number-columns-spanned="1">
                  <text:p text:style-name="table_al"> € 44,3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text:span></text:p>
                  <text:p text:style-name="table_al">
                    <text:span text:style-name="nadrukvet"> </text:span>
                  </text:p>
                  <text:p text:style-name="table_al">
                    <text:span text:style-name="nadrukvet">Standplaatsen op grond van de Standplaatsenverordening</text:span>
                    <text:span text:style-name="nadrukve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voor een standplaats op grond van de Standplaatsenverordening € 24,95<text:span text:style-name="nadrukvet"/></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p text:style-name="table_al">€ 56,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text:span>
                  </text:p>
                  <text:p text:style-name="table_al">
                    <text:span text:style-name="nadrukvet"> </text:span>
                  </text:p>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tot het verlenen van de in onderdeel 6.1 en 6.2 bedoelde ontheffing</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text:span>
                  </text:p>
                  <text:p text:style-name="table_al">
                    <text:span text:style-name="nadrukvet"> </text:span>
                  </text:p>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list text:style-name="id1-3-2-4-30-1-5-6-2-1">
                    <text:list-item text:style-override="id1-3-2-4-30-1-5-6-2-1-1">
                      <text:number>a.</text:number>
                      <text:p text:style-name="table_al"> een vergunning als bedoeld in de artikelen 30b en 30c van de</text:p>
                      <text:p text:style-name="table_al"> Wet op de Kansspelen voor de periode van 1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0-1-5-8-2-1">
                    <text:list-item text:style-override="id1-3-2-4-30-1-5-8-2-1-1">
                      <text:number>1.</text:number>
                      <text:p text:style-name="table_al"> 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0-1-5-9-2-1">
                    <text:list-item text:style-override="id1-3-2-4-30-1-5-9-2-1-1">
                      <text:number>2.</text:number>
                      <text:p text:style-name="table_al"> Voor iedere speelautomaat extra</text:p>
                    </text:list-item>
                  </text:list>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n hoogste</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0-1-5-12-2-1">
                    <text:list-item text:style-override="id1-3-2-4-30-1-5-12-2-1-1">
                      <text:number>b.</text:number>
                      <text:p text:style-name="table_al"> Indien de onder a. bedoelde vergunning geldt voor een periode korter dan een jaar of langer dan een jaar doch ten hoogste 4 jaar, worden de onder a vermelde tarieven naar evenredigheid van verschil in looptijd van de vergunning verlaagd onderscheidenlijk verhoog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0-1-5-14-2-1">
                    <text:list-item text:style-override="id1-3-2-4-30-1-5-14-2-1-1">
                      <text:number>c.</text:number>
                      <text:p text:style-name="table_al"> Ontheffing per jaar van artikel 5 lid 5 van de verordening kansspelautomaten en speelautomatenhallen 2011</text:p>
                    </text:list-item>
                  </text:list>
                </table:table-cell>
                <table:table-cell table:style-name="entry" table:number-rows-spanned="1" table:number-columns-spanned="1">
                  <text:p text:style-name="table_al"/>
                  <text:p text:style-name="table_al">€ 2.080,00</text:p>
                </table:table-cell>
                <table:table-cell table:style-name="entry" table:number-rows-spanned="1" table:number-columns-spanned="1">
                  <text:p text:style-name="table_al"/>
                  <text:p text:style-name="table_al">€ 2.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aanvraag tot het verkrijgen van een vergunning als bedoeld in artikel 28 van de Wet op de kansspelen (prijsvraagvergunning)</text:p>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ext:p text:style-name="table_al">
                    <text:span text:style-name="nadrukvet"> </text:span>
                  </text:p>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2-1-5-8-2-1">
                    <text:list-item text:style-override="id1-3-2-4-32-1-5-8-2-1-1">
                      <text:number>a.</text:number>
                      <text:p text:style-name="table_al"> voor het houden van wedstrijden op de weg</text:p>
                    </text:list-item>
                  </text:list>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2-1-5-9-2-1">
                    <text:list-item text:style-override="id1-3-2-4-32-1-5-9-2-1-1">
                      <text:number>b.</text:number>
                      <text:p text:style-name="table_al"> van het verbod om te rijden met een voertuig, waarvan de</text:p>
                      <text:p text:style-name="table_al"> breedte, lengte of hoogte (de lading meegerekend) de</text:p>
                      <text:p text:style-name="table_al">daarvoor vastgestelde maten overschrijden</text:p>
                    </text:list-item>
                  </text:list>
                </table:table-cell>
                <table:table-cell table:style-name="entry" table:number-rows-spanned="1" table:number-columns-spanned="1">
                  <text:p text:style-name="table_al"> </text:p>
                  <text:p text:style-name="table_al"> </text:p>
                  <text:p text:style-name="table_al">€ 55,35</text:p>
                </table:table-cell>
                <table:table-cell table:style-name="entry" table:number-rows-spanned="1" table:number-columns-spanned="1">
                  <text:p text:style-name="table_al"> </text:p>
                  <text:p text:style-name="table_al"> </text:p>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gehandicaptenparkeerkaart als bedoeld in artikel 49 van het</text:p>
                  <text:p text:style-name="table_al">Besluit administratieve bepalingen inzake het wegverkeer (BABW)</text:p>
                </table:table-cell>
                <table:table-cell table:style-name="entry" table:number-rows-spanned="1" table:number-columns-spanned="1">
                  <text:p text:style-name="table_al"/>
                  <text:p text:style-name="table_al"/>
                  <text:p text:style-name="table_al">€ 55,35</text:p>
                </table:table-cell>
                <table:table-cell table:style-name="entry" table:number-rows-spanned="1" table:number-columns-spanned="1">
                  <text:p text:style-name="table_al"> </text:p>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4-32-1-5-13-2-1">
                    <text:list-item text:style-override="id1-3-2-4-32-1-5-13-2-1-1">
                      <text:number>a.</text:number>
                      <text:p text:style-name="table_al"> een tijdelijke ontheffing op grond van artikel 87 RVV 1990 van maximaal 14 dagen</text:p>
                    </text:list-item>
                  </text:list>
                </table:table-cell>
                <table:table-cell table:style-name="entry" table:number-rows-spanned="1" table:number-columns-spanned="1">
                  <text:p text:style-name="table_al"/>
                  <text:p text:style-name="table_al">€ 27,70</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2-1-5-14-2-1">
                    <text:list-item text:style-override="id1-3-2-4-32-1-5-14-2-1-1">
                      <text:number>b.</text:number>
                      <text:p text:style-name="table_al"> 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
                  <text:p text:style-name="table_al">€ 63,30</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2-1-5-15-2-1">
                    <text:list-item text:style-override="id1-3-2-4-32-1-5-15-2-1-1">
                      <text:number>c.</text:number>
                      <text:p text:style-name="table_al"> 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 63,30</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2-1-5-16-2-1">
                    <text:list-item text:style-override="id1-3-2-4-32-1-5-16-2-1-1">
                      <text:number>d.</text:number>
                      <text:p text:style-name="table_al"> 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 63,30</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Leges voor het ingang zetten van de E-learning procedure </text:p>
                </table:table-cell>
                <table:table-cell table:style-name="entry" table:number-rows-spanned="1" table:number-columns-spanned="1">
                  <text:p text:style-name="table_al">€ 44,9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text:span>
                  </text:p>
                  <text:p text:style-name="table_al">
                    <text:span text:style-name="nadrukvet"> </text:span>
                  </text:p>
                  <text:p text:style-name="table_al">
                    <text:span text:style-name="nadrukvet"> 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 337,20</text:p>
                </table:table-cell>
                <table:table-cell table:style-name="entry" table:number-rows-spanned="1" table:number-columns-spanned="1">
                  <text:p text:style-name="table_al"> € 3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er per strekkende meter sleuf vermeerderd met </text:p>
                </table:table-cell>
                <table:table-cell table:style-name="entry" table:number-rows-spanned="1" table:number-columns-spanned="1">
                  <text:p text:style-name="table_al"/>
                  <text:p text:style-name="table_al">€ 1,80</text:p>
                </table:table-cell>
                <table:table-cell table:style-name="entry" table:number-rows-spanned="1" table:number-columns-spanned="1">
                  <text:p text:style-name="table_al"/>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per strekkende meter sleuf vermeerderd met </text:p>
                </table:table-cell>
                <table:table-cell table:style-name="entry" table:number-rows-spanned="1" table:number-columns-spanned="1">
                  <text:p text:style-name="table_al"/>
                  <text:p text:style-name="table_al">€ 1,30</text:p>
                </table:table-cell>
                <table:table-cell table:style-name="entry" table:number-rows-spanned="1" table:number-columns-spanned="1">
                  <text:p text:style-name="table_al"/>
                  <text:p text:style-name="table_al">€ 1,3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text:span>
                  </text:p>
                  <text:p text:style-name="table_al">
                    <text:span text:style-name="nadrukvet"> </text:span>
                  </text:p>
                  <text:p text:style-name="table_al">
                    <text:span text:style-name="nadrukvet">Algemene Plaatselijke 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werpen of stoffen op, aan of bove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reclame/sandwichbord) op, aan of boven de weg anders dan de overeenkomstig de bestemming van de weg</text:p>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een vergunning tot het op de openbare weg houden van een optocht</text:p>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een verkoopvergunning voor consumentenvuurwerk ex. artikel 2:72 van de Algemenen Plaatselijke Verordening </text:p>
                </table:table-cell>
                <table:table-cell table:style-name="entry" table:number-rows-spanned="1" table:number-columns-spanned="1">
                  <text:p text:style-name="table_al">€ 48,3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w-, head- en smartshop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text:span>
                  </text:p>
                  <text:p text:style-name="table_al">
                    <text:span text:style-name="nadrukvet"> </text:span>
                  </text:p>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30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50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4,85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5,65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2,60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9,70 </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1,30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style-name="table_al">€ 4,15</text:p>
                </table:table-cell>
                <table:table-cell table:style-name="entry" table:number-rows-spanned="1" table:number-columns-spanned="1">
                  <text:p text:style-name="table_al"/>
                  <text:p text:style-name="table_al">€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style-name="table_al">€ 0,70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2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van afschriften, doorslagen of fotokopieën van stukken uit het digitaal bouwarchief, per opgevraagd adres</text:p>
                  <text:p text:style-name="table_al">vermeerderd met een tarief per pagina op papier:</text:p>
                </table:table-cell>
                <table:table-cell table:style-name="entry" table:number-rows-spanned="1" table:number-columns-spanned="1">
                  <text:p text:style-name="table_al"/>
                  <text:p text:style-name="table_al">€ 14,60</text:p>
                </table:table-cell>
                <table:table-cell table:style-name="entry" table:number-rows-spanned="1" table:number-columns-spanned="1">
                  <text:p text:style-name="table_al"/>
                  <text:p text:style-name="table_al">€ 1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85</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1,45</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roter dan formaat A-3:</text:p>
                </table:table-cell>
                <table:table-cell table:style-name="entry" table:number-rows-spanned="1" table:number-columns-spanned="1">
                  <text:p text:style-name="table_al">€ 2,65</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text:p text:style-name="table_al">€ 14,60</text:p>
                </table:table-cell>
                <table:table-cell table:style-name="entry" table:number-rows-spanned="1" table:number-columns-spanned="1">
                  <text:p text:style-name="table_al"/>
                  <text:p text:style-name="table_al">€ 1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2 Wet vervoer gevaarlijke stoffen</text:p>
                </table:table-cell>
                <table:table-cell table:style-name="entry" table:number-rows-spanned="1" table:number-columns-spanned="1"/>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1 afleveradres</text:p>
                </table:table-cell>
                <table:table-cell table:style-name="entry" table:number-rows-spanned="1" table:number-columns-spanned="1">
                  <text:p text:style-name="table_al">€ 55,3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10,00</text:p>
                </table:table-cell>
                <table:table-cell table:style-name="entry" table:number-rows-spanned="1" table:number-columns-spanned="1">
                  <text:p text:style-name="table_al">€ 10,2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ext:p text:style-name="table_al">
                    <text:span text:style-name="nadrukvet"> </text:span>
                  </text:p>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3<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 </text:p>
                  <text:p text:style-name="table_al">van de leges op grond van artikel 19.3.1.1.8</text:p>
                </table:table-cell>
                <table:table-cell table:style-name="entry" table:number-rows-spanned="1" table:number-columns-spanned="1">
                  <text:p text:style-name="table_al"> </text:p>
                  <text:p text:style-name="table_al"> </text:p>
                  <text:p text:style-name="table_al"/>
                  <text:p text:style-name="table_al">30%</text:p>
                </table:table-cell>
                <table:table-cell table:style-name="entry" table:number-rows-spanned="1" table:number-columns-spanned="1">
                  <text:p text:style-name="table_al"> </text:p>
                  <text:p text:style-name="table_al"> </text:p>
                  <text:p text:style-name="table_al"/>
                  <text:p text:style-name="table_al">3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gebruiksoppervlakte m2 per gebruiksfunctie waarop de aanvraag betrekking heeft op, als omschreven onder 19.1.1. van deze 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text:p>
                  <text:list text:style-name="id1-3-2-4-44-1-5-13-2-2">
                    <text:list-item text:style-override="id1-3-2-4-44-1-5-13-2-2-1">
                      <text:number>-</text:number>
                      <text:p text:style-name="table_al">bijeenkomstfunctie;</text:p>
                    </text:list-item>
                    <text:list-item text:style-override="id1-3-2-4-44-1-5-13-2-2-2">
                      <text:number>-</text:number>
                      <text:p text:style-name="table_al"> gezondheidsfunctie;</text:p>
                    </text:list-item>
                    <text:list-item text:style-override="id1-3-2-4-44-1-5-13-2-2-3">
                      <text:number>-</text:number>
                      <text:p text:style-name="table_al"> logiesfunctie;</text:p>
                    </text:list-item>
                    <text:list-item text:style-override="id1-3-2-4-44-1-5-13-2-2-4">
                      <text:number>-</text:number>
                      <text:p text:style-name="table_al"> onderwijsfunctie</text:p>
                    </text:list-item>
                  </text:list>
                  <text:p text:style-name="table_al">wordt het volgende tarief gehanteerd:</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style-name="table_al">  € 306,20</text:p>
                </table:table-cell>
                <table:table-cell table:style-name="entry" table:number-rows-spanned="1" table:number-columns-spanned="1">
                  <text:p text:style-name="table_al"> € 31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6,20 </text:p>
                  <text:p text:style-name="table_al">€ 34,68</text:p>
                </table:table-cell>
                <table:table-cell table:style-name="entry" table:number-rows-spanned="1" table:number-columns-spanned="1">
                  <text:p text:style-name="table_al"> </text:p>
                  <text:p text:style-name="table_al">€ 312,32 </text:p>
                  <text:p text:style-name="table_al">€ 35,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 </text:p>
                  <text:p text:style-name="table_al">voor elke vierkante meter gebruiksoppervlakte vanaf 201 m² tot en met 500 m².</text:p>
                </table:table-cell>
                <table:table-cell table:style-name="entry" table:number-rows-spanned="1" table:number-columns-spanned="1">
                  <text:p text:style-name="table_al"> </text:p>
                  <text:p text:style-name="table_al">€ 6.548,25</text:p>
                  <text:p text:style-name="table_al"> € 29,67</text:p>
                </table:table-cell>
                <table:table-cell table:style-name="entry" table:number-rows-spanned="1" table:number-columns-spanned="1">
                  <text:p text:style-name="table_al">  </text:p>
                  <text:p text:style-name="table_al"> € 6.678,92</text:p>
                  <text:p text:style-name="table_al"> € 30,2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 </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 15.448,10</text:p>
                  <text:p text:style-name="table_al"> € 28,20</text:p>
                </table:table-cell>
                <table:table-cell table:style-name="entry" table:number-rows-spanned="1" table:number-columns-spanned="1">
                  <text:p text:style-name="table_al"/>
                  <text:p text:style-name="table_al">€ 15.756,92</text:p>
                  <text:p text:style-name="table_al">€ 28,7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2001 m² tot en met 10.000 m², bedraagt het tarief:</text:p>
                  <text:p text:style-name="table_al">vermeerderd met </text:p>
                  <text:p text:style-name="table_al">voor elke vierkante meter gebruiksoppervlakte vanaf 2.001 m² tot en met 10.000 m².</text:p>
                </table:table-cell>
                <table:table-cell table:style-name="entry" table:number-rows-spanned="1" table:number-columns-spanned="1">
                  <text:p text:style-name="table_al"> </text:p>
                  <text:p text:style-name="table_al">€ 57.745,30</text:p>
                  <text:p text:style-name="table_al"> € 26,73</text:p>
                </table:table-cell>
                <table:table-cell table:style-name="entry" table:number-rows-spanned="1" table:number-columns-spanned="1">
                  <text:p text:style-name="table_al"> </text:p>
                  <text:p text:style-name="table_al">€ 58.896,92</text:p>
                  <text:p text:style-name="table_al"> € 27,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text:p>
                </table:table-cell>
                <table:table-cell table:style-name="entry" table:number-rows-spanned="1" table:number-columns-spanned="1">
                  <text:p text:style-name="table_al"> </text:p>
                  <text:p text:style-name="table_al">271.585,30 </text:p>
                  <text:p text:style-name="table_al">€ 1,01</text:p>
                </table:table-cell>
                <table:table-cell table:style-name="entry" table:number-rows-spanned="1" table:number-columns-spanned="1">
                  <text:p text:style-name="table_al"> 276.976,92 </text:p>
                  <text:p text:style-name="table_al">€ 1,03</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p text:style-name="table_al">­ kantoorfunctie;</text:p>
                  <text:p text:style-name="table_al">­ winkelfunctie;</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6,20</text:p>
                </table:table-cell>
                <table:table-cell table:style-name="entry" table:number-rows-spanned="1" table:number-columns-spanned="1">
                  <text:p text:style-name="table_al"/>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21 m² tot en met 2000 m², bedraagt het tarief:</text:p>
                  <text:p text:style-name="table_al">vermeerderd met </text:p>
                  <text:p text:style-name="table_al">voor elke vierkante meter gebruiksoppervlakte vanaf 21 m² tot en met 2.000 m².</text:p>
                </table:table-cell>
                <table:table-cell table:style-name="entry" table:number-rows-spanned="1" table:number-columns-spanned="1">
                  <text:p text:style-name="table_al"> </text:p>
                  <text:p text:style-name="table_al"> € 306,20</text:p>
                  <text:p text:style-name="table_al">€ 31,44</text:p>
                </table:table-cell>
                <table:table-cell table:style-name="entry" table:number-rows-spanned="1" table:number-columns-spanned="1">
                  <text:p text:style-name="table_al"/>
                  <text:p text:style-name="table_al"> € 312,32</text:p>
                  <text:p text:style-name="table_al">€ 32,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2.001 m² tot en met 10.000 m², bedraagt het tarief:</text:p>
                  <text:p text:style-name="table_al">vermeerderd met </text:p>
                  <text:p text:style-name="table_al">voor elke vierkante meter gebruiksoppervlakte vanaf 2.001 m² tot en met 10.000 m².</text:p>
                </table:table-cell>
                <table:table-cell table:style-name="entry" table:number-rows-spanned="1" table:number-columns-spanned="1">
                  <text:p text:style-name="table_al"> </text:p>
                  <text:p text:style-name="table_al">€ 62.553,65 </text:p>
                  <text:p text:style-name="table_al"> € 22,96</text:p>
                </table:table-cell>
                <table:table-cell table:style-name="entry" table:number-rows-spanned="1" table:number-columns-spanned="1">
                  <text:p text:style-name="table_al"/>
                  <text:p text:style-name="table_al">€63.810,92 </text:p>
                  <text:p text:style-name="table_al">€ 23,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text:p>
                </table:table-cell>
                <table:table-cell table:style-name="entry" table:number-rows-spanned="1" table:number-columns-spanned="1">
                  <text:p text:style-name="table_al"> </text:p>
                  <text:p text:style-name="table_al">246.261,65 </text:p>
                  <text:p text:style-name="table_al">€ 1,01</text:p>
                </table:table-cell>
                <table:table-cell table:style-name="entry" table:number-rows-spanned="1" table:number-columns-spanned="1">
                  <text:p text:style-name="table_al"> 251.170,92 </text:p>
                  <text:p text:style-name="table_al">€ 1,03</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p text:style-name="table_al">­ woonfunctie;</text:p>
                  <text:p text:style-name="table_al">­ overige gebruiksfunctie niet zijnde een overkapping bij een woonfunctie, bij een industriefunctie (agrarisch t.b.v. dierenverblijven) of bij een industriefunctie (niet-agrarisch)</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6,20</text:p>
                </table:table-cell>
                <table:table-cell table:style-name="entry" table:number-rows-spanned="1" table:number-columns-spanned="1">
                  <text:p text:style-name="table_al"/>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6,20 </text:p>
                  <text:p text:style-name="table_al">€ 29,85 </text:p>
                </table:table-cell>
                <table:table-cell table:style-name="entry" table:number-rows-spanned="1" table:number-columns-spanned="1">
                  <text:p text:style-name="table_al"> </text:p>
                  <text:p text:style-name="table_al">€ 312,32 </text:p>
                  <text:p text:style-name="table_al">€ 30,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201 m² tot en met 1.500 m², bedraagt het tarief:</text:p>
                  <text:p text:style-name="table_al">vermeerderd met </text:p>
                  <text:p text:style-name="table_al">voor elke vierkante meter gebruiksoppervlakte vanaf 201 m² tot en met 1.500 m².</text:p>
                </table:table-cell>
                <table:table-cell table:style-name="entry" table:number-rows-spanned="1" table:number-columns-spanned="1">
                  <text:p text:style-name="table_al"> </text:p>
                  <text:p text:style-name="table_al">€ 5.682.55 </text:p>
                  <text:p text:style-name="table_al"> € 27,33</text:p>
                </table:table-cell>
                <table:table-cell table:style-name="entry" table:number-rows-spanned="1" table:number-columns-spanned="1">
                  <text:p text:style-name="table_al"/>
                  <text:p text:style-name="table_al"> € 5.796,92 </text:p>
                  <text:p text:style-name="table_al"> € 27,89</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1.501 m² tot en met 10.000 m², bedraagt het tarief:</text:p>
                  <text:p text:style-name="table_al">vermeerderd met </text:p>
                  <text:p text:style-name="table_al">voor elke vierkante meter gebruiksoppervlakte vanaf 1.501 m² tot en met 10.000 m².</text:p>
                </table:table-cell>
                <table:table-cell table:style-name="entry" table:number-rows-spanned="1" table:number-columns-spanned="1">
                  <text:p text:style-name="table_al"> </text:p>
                  <text:p text:style-name="table_al">€41.221,30</text:p>
                  <text:p text:style-name="table_al"> € 25,82</text:p>
                </table:table-cell>
                <table:table-cell table:style-name="entry" table:number-rows-spanned="1" table:number-columns-spanned="1">
                  <text:p text:style-name="table_al"/>
                  <text:p text:style-name="table_al"> €42.053,92</text:p>
                  <text:p text:style-name="table_al">€ 26,34</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text:p>
                </table:table-cell>
                <table:table-cell table:style-name="entry" table:number-rows-spanned="1" table:number-columns-spanned="1">
                  <text:p text:style-name="table_al"> </text:p>
                  <text:p text:style-name="table_al">260.680,70</text:p>
                  <text:p text:style-name="table_al">€ 1,01</text:p>
                </table:table-cell>
                <table:table-cell table:style-name="entry" table:number-rows-spanned="1" table:number-columns-spanned="1">
                  <text:p text:style-name="table_al"/>
                  <text:p text:style-name="table_al"> 265.943,92</text:p>
                  <text:p text:style-name="table_al">€ 1,03</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p text:style-name="table_al">­ overige gebruiksfunctie zijnde een overkapping bij een woonfunctie;</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31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vanaf 21 m².</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312,32</text:p>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één van de volgende gebruiksfuncties:</text:p>
                  <text:p text:style-name="table_al">­ industriefunctie (agrarisch t.b.v. dierenverblijven);</text:p>
                  <text:p text:style-name="table_al">­ overige gebruiksfunctie zijnde een overkapping bij een industriefunctie (agrarisch t.b.v. dierenverblijven)</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style-name="table_al">€ 306,20</text:p>
                </table:table-cell>
                <table:table-cell table:style-name="entry" table:number-rows-spanned="1" table:number-columns-spanned="1">
                  <text:p text:style-name="table_al"> €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6,20 </text:p>
                  <text:p text:style-name="table_al">€ 12,65</text:p>
                </table:table-cell>
                <table:table-cell table:style-name="entry" table:number-rows-spanned="1" table:number-columns-spanned="1">
                  <text:p text:style-name="table_al"> </text:p>
                  <text:p text:style-name="table_al">€ 312,32 </text:p>
                  <text:p text:style-name="table_al">€ 12,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 </text:p>
                  <text:p text:style-name="table_al">voor elke vierkante meter gebruiksoppervlakte vanaf 201 m² tot en met 500 m².</text:p>
                </table:table-cell>
                <table:table-cell table:style-name="entry" table:number-rows-spanned="1" table:number-columns-spanned="1">
                  <text:p text:style-name="table_al"> </text:p>
                  <text:p text:style-name="table_al">€ 2.584,30 </text:p>
                  <text:p text:style-name="table_al"> € 9,11</text:p>
                </table:table-cell>
                <table:table-cell table:style-name="entry" table:number-rows-spanned="1" table:number-columns-spanned="1">
                  <text:p text:style-name="table_al"/>
                  <text:p text:style-name="table_al">€ 2.636,12 </text:p>
                  <text:p text:style-name="table_al"> € 9,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 </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  € 5.318,05 </text:p>
                  <text:p text:style-name="table_al"> € 7,85</text:p>
                </table:table-cell>
                <table:table-cell table:style-name="entry" table:number-rows-spanned="1" table:number-columns-spanned="1">
                  <text:p text:style-name="table_al"/>
                  <text:p text:style-name="table_al"> € 5.423,12 </text:p>
                  <text:p text:style-name="table_al"> € 8,0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2001 m² tot en met 3.000 m², bedraagt het tarief:</text:p>
                  <text:p text:style-name="table_al">vermeerderd met </text:p>
                  <text:p text:style-name="table_al">voor elke vierkante meter gebruiksoppervlakte vanaf 2.001 m² tot en met 3.000 m²</text:p>
                </table:table-cell>
                <table:table-cell table:style-name="entry" table:number-rows-spanned="1" table:number-columns-spanned="1">
                  <text:p text:style-name="table_al"> </text:p>
                  <text:p text:style-name="table_al">€17.088,35 </text:p>
                  <text:p text:style-name="table_al"> € 6,58</text:p>
                </table:table-cell>
                <table:table-cell table:style-name="entry" table:number-rows-spanned="1" table:number-columns-spanned="1">
                  <text:p text:style-name="table_al"> </text:p>
                  <text:p text:style-name="table_al">€17.438,12 </text:p>
                  <text:p text:style-name="table_al"> € 6,7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af 3001 m² tot en met 10.000 m², bedraagt het tarief:</text:p>
                  <text:p text:style-name="table_al">vermeerderd met</text:p>
                  <text:p text:style-name="table_al">voor elke vierkante meter gebruiksoppervlakte vanaf 3001 m² tot en met 10.000 m²</text:p>
                </table:table-cell>
                <table:table-cell table:style-name="entry" table:number-rows-spanned="1" table:number-columns-spanned="1">
                  <text:p text:style-name="table_al"> </text:p>
                  <text:p text:style-name="table_al">€23.669,60 </text:p>
                  <text:p text:style-name="table_al"> € 2,27</text:p>
                </table:table-cell>
                <table:table-cell table:style-name="entry" table:number-rows-spanned="1" table:number-columns-spanned="1">
                  <text:p text:style-name="table_al"/>
                  <text:p text:style-name="table_al"> €24.148,12 </text:p>
                  <text:p text:style-name="table_al"> € 2,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vanaf 10.001 m²</text:p>
                </table:table-cell>
                <table:table-cell table:style-name="entry" table:number-rows-spanned="1" table:number-columns-spanned="1">
                  <text:p text:style-name="table_al"> </text:p>
                  <text:p text:style-name="table_al">€39.616,50 </text:p>
                  <text:p text:style-name="table_al">€ 1,01</text:p>
                </table:table-cell>
                <table:table-cell table:style-name="entry" table:number-rows-spanned="1" table:number-columns-spanned="1">
                  <text:p text:style-name="table_al"> €40.388,12 </text:p>
                  <text:p text:style-name="table_al">€ 1,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één van de volgende gebruiksfuncties:</text:p>
                  <text:p text:style-name="table_al">­ industriefunctie (niet-agrarisch);</text:p>
                  <text:p text:style-name="table_al">­ overige gebruiksfunctie zijnde een overkapping bij een </text:p>
                  <text:p text:style-name="table_al"> industriefunctie (niet-agrarisch);</text:p>
                  <text:p text:style-name="table_al">­ sportfunctie;</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text:p>
                  <text:p text:style-name="table_al">20 m², bedraagt het tarief:</text:p>
                </table:table-cell>
                <table:table-cell table:style-name="entry" table:number-rows-spanned="1" table:number-columns-spanned="1">
                  <text:p text:style-name="table_al"/>
                  <text:p text:style-name="table_al">€ 306,20</text:p>
                </table:table-cell>
                <table:table-cell table:style-name="entry" table:number-rows-spanned="1" table:number-columns-spanned="1">
                  <text:p text:style-name="table_al"> </text:p>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6,20</text:p>
                  <text:p text:style-name="table_al">€ 15,20</text:p>
                </table:table-cell>
                <table:table-cell table:style-name="entry" table:number-rows-spanned="1" table:number-columns-spanned="1">
                  <text:p text:style-name="table_al"> </text:p>
                  <text:p text:style-name="table_al">€ 312,32</text:p>
                  <text:p text:style-name="table_al">€ 15,49</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text:p>
                  <text:p text:style-name="table_al">voor elke vierkante meter gebruiksoppervlakte vanaf 201 m² tot en met 500 m²<text:span text:style-name="nadrukvet"/></text:p>
                </table:table-cell>
                <table:table-cell table:style-name="entry" table:number-rows-spanned="1" table:number-columns-spanned="1">
                  <text:p text:style-name="table_al"> </text:p>
                  <text:p text:style-name="table_al">€ 3.002,40</text:p>
                  <text:p text:style-name="table_al">€ 14,17</text:p>
                </table:table-cell>
                <table:table-cell table:style-name="entry" table:number-rows-spanned="1" table:number-columns-spanned="1">
                  <text:p text:style-name="table_al">  </text:p>
                  <text:p text:style-name="table_al">€3.100,52 </text:p>
                  <text:p text:style-name="table_al"> € 14,46</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 7.202,40</text:p>
                  <text:p text:style-name="table_al">€ 13,16</text:p>
                </table:table-cell>
                <table:table-cell table:style-name="entry" table:number-rows-spanned="1" table:number-columns-spanned="1">
                  <text:p text:style-name="table_al"> </text:p>
                  <text:p text:style-name="table_al">€ 7.438,52</text:p>
                  <text:p text:style-name="table_al"> € 13,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af 2.001 m² tot en met 3.000 m², bedraagt het tarief:</text:p>
                  <text:p text:style-name="table_al">vermeerderd met</text:p>
                  <text:p text:style-name="table_al">voor elke vierkante meter gebruiksoppervlakte vanaf 2.001 m² tot en met 3.000 m²</text:p>
                </table:table-cell>
                <table:table-cell table:style-name="entry" table:number-rows-spanned="1" table:number-columns-spanned="1">
                  <text:p text:style-name="table_al"> </text:p>
                  <text:p text:style-name="table_al">€ 26.702,40</text:p>
                  <text:p text:style-name="table_al">€ 11,13</text:p>
                </table:table-cell>
                <table:table-cell table:style-name="entry" table:number-rows-spanned="1" table:number-columns-spanned="1">
                  <text:p text:style-name="table_al"> </text:p>
                  <text:p text:style-name="table_al">€ 27.568,52</text:p>
                  <text:p text:style-name="table_al"> € 11,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6</text:p>
                  <text:p text:style-name="table_al"> </text:p>
                </table:table-cell>
                <table:table-cell table:style-name="entry" table:number-rows-spanned="1" table:number-columns-spanned="1">
                  <text:p text:style-name="table_al">Bij een gebruiksoppervlakte van het aangevraagde vanaf 3.001 m² tot en met 10.000 m², bedraagt het tarief:</text:p>
                  <text:p text:style-name="table_al">vermeerderd met</text:p>
                  <text:p text:style-name="table_al">voor elke vierkante meter gebruiksoppervlakte vanaf 3.001 m² tot en met 10.000 m²</text:p>
                </table:table-cell>
                <table:table-cell table:style-name="entry" table:number-rows-spanned="1" table:number-columns-spanned="1">
                  <text:p text:style-name="table_al"> </text:p>
                  <text:p text:style-name="table_al">€ 37.702,40</text:p>
                  <text:p text:style-name="table_al">€ 9,11</text:p>
                </table:table-cell>
                <table:table-cell table:style-name="entry" table:number-rows-spanned="1" table:number-columns-spanned="1">
                  <text:p text:style-name="table_al"> </text:p>
                  <text:p text:style-name="table_al">€38.928,52 </text:p>
                  <text:p text:style-name="table_al"> € 9,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vanaf 10.001 m²</text:p>
                </table:table-cell>
                <table:table-cell table:style-name="entry" table:number-rows-spanned="1" table:number-columns-spanned="1">
                  <text:p text:style-name="table_al"> </text:p>
                  <text:p text:style-name="table_al">100.702,40</text:p>
                  <text:p text:style-name="table_al">€ 1,01</text:p>
                </table:table-cell>
                <table:table-cell table:style-name="entry" table:number-rows-spanned="1" table:number-columns-spanned="1">
                  <text:p text:style-name="table_al"> </text:p>
                  <text:p text:style-name="table_al">103.958,52 </text:p>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Wanneer sprake is van de volgende gebruiksfunctie:</text:p>
                  <text:p text:style-name="table_al">­ industriefunctie (glastuinbouw)</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6,40</text:p>
                </table:table-cell>
                <table:table-cell table:style-name="entry" table:number-rows-spanned="1" table:number-columns-spanned="1">
                  <text:p text:style-name="table_al"/>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2</text:p>
                  <text:p text:style-name="table_al"> </text:p>
                </table:table-cell>
                <table:table-cell table:style-name="entry" table:number-rows-spanned="1" table:number-columns-spanned="1">
                  <text:p text:style-name="table_al">Bij een gebruiksoppervlakte van het aangevraagde van 21 m² tot en met 10.000 m², bedraagt het tarief:</text:p>
                  <text:p text:style-name="table_al">vermeerderd met</text:p>
                  <text:p text:style-name="table_al">voor elke vierkante meter gebruiksoppervlakte vanaf 21 m² tot en met 10.000 m²</text:p>
                </table:table-cell>
                <table:table-cell table:style-name="entry" table:number-rows-spanned="1" table:number-columns-spanned="1">
                  <text:p text:style-name="table_al"/>
                  <text:p text:style-name="table_al">€ 306,40</text:p>
                  <text:p text:style-name="table_al">€ 0,85</text:p>
                </table:table-cell>
                <table:table-cell table:style-name="entry" table:number-rows-spanned="1" table:number-columns-spanned="1">
                  <text:p text:style-name="table_al"/>
                  <text:p text:style-name="table_al">€ 312,32</text:p>
                  <text:p text:style-name="table_al">€ 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3</text:p>
                  <text:p text:style-name="table_al"> </text:p>
                </table:table-cell>
                <table:table-cell table:style-name="entry" table:number-rows-spanned="1" table:number-columns-spanned="1">
                  <text:p text:style-name="table_al">Bij een gebruiksoppervlakte van het aangevraagde van 10.001 m² tot en met 30.000 m², bedraagt het tarief:</text:p>
                  <text:p text:style-name="table_al">vermeerderd met</text:p>
                  <text:p text:style-name="table_al">voor elke vierkante meter gebruiksoppervlakte vanaf 30.001 m²</text:p>
                </table:table-cell>
                <table:table-cell table:style-name="entry" table:number-rows-spanned="1" table:number-columns-spanned="1">
                  <text:p text:style-name="table_al"> </text:p>
                  <text:p text:style-name="table_al">€ 8.685,60</text:p>
                  <text:p text:style-name="table_al">€ 0,42</text:p>
                </table:table-cell>
                <table:table-cell table:style-name="entry" table:number-rows-spanned="1" table:number-columns-spanned="1">
                  <text:p text:style-name="table_al"> </text:p>
                  <text:p text:style-name="table_al">€ 9.094,72 </text:p>
                  <text:p text:style-name="table_al"> € 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vanaf 30.001 m²</text:p>
                </table:table-cell>
                <table:table-cell table:style-name="entry" table:number-rows-spanned="1" table:number-columns-spanned="1">
                  <text:p text:style-name="table_al"> </text:p>
                  <text:p text:style-name="table_al">€ 17.085,60</text:p>
                  <text:p text:style-name="table_al">€ 0,16</text:p>
                </table:table-cell>
                <table:table-cell table:style-name="entry" table:number-rows-spanned="1" table:number-columns-spanned="1">
                  <text:p text:style-name="table_al"> </text:p>
                  <text:p text:style-name="table_al">€ 17.894,72</text:p>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style-name="table_al"/>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text:p>
                  <text:p text:style-name="table_al">3,1232% van de bouwkosten, met een minimum van</text:p>
                </table:table-cell>
                <table:table-cell table:style-name="entry" table:number-rows-spanned="1" table:number-columns-spanned="1">
                  <text:p text:style-name="table_al"> </text:p>
                  <text:p text:style-name="table_al">€ 306,40</text:p>
                </table:table-cell>
                <table:table-cell table:style-name="entry" table:number-rows-spanned="1" table:number-columns-spanned="1">
                  <text:p text:style-name="table_al"> </text:p>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text:p>
                  <text:p text:style-name="table_al">bedragen dan € 10.000.000,00,</text:p>
                  <text:p text:style-name="table_al">vermeerderd met 2,4939% van de bouwkosten boven de </text:p>
                  <text:p text:style-name="table_al">€ 1.000.000,00</text:p>
                </table:table-cell>
                <table:table-cell table:style-name="entry" table:number-rows-spanned="1" table:number-columns-spanned="1">
                  <text:p text:style-name="table_al"> </text:p>
                  <text:p text:style-name="table_al">€ 30.240,00</text:p>
                </table:table-cell>
                <table:table-cell table:style-name="entry" table:number-rows-spanned="1" table:number-columns-spanned="1">
                  <text:p text:style-name="table_al"> </text:p>
                  <text:p text:style-name="table_al">€ 31.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 bedragen</text:p>
                  <text:p text:style-name="table_al">vermeerderd met 0,6528% van de bouwkosten boven</text:p>
                  <text:p text:style-name="table_al">€ 10.000.000,00</text:p>
                </table:table-cell>
                <table:table-cell table:style-name="entry" table:number-rows-spanned="1" table:number-columns-spanned="1">
                  <text:p text:style-name="table_al">247.590,00</text:p>
                </table:table-cell>
                <table:table-cell table:style-name="entry" table:number-rows-spanned="1" table:number-columns-spanned="1">
                  <text:p text:style-name="table_al">255.6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 een vlaggenmast of en banier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Leges o.g.v. gebruiksoppervlakte en bouwkosten </text:span>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style-name="table_al">€ 306,18</text:p>
                </table:table-cell>
                <table:table-cell table:style-name="entry" table:number-rows-spanned="1" table:number-columns-spanned="1">
                  <text:p text:style-name="table_al"/>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text:p>
                  <text:p text:style-name="table_al">wordt het totaal bedrag aan leges verminderd met: </text:p>
                  <text:p text:style-name="table_al">(het aantal gebruiksfuncties – 1) X het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Bouwactiviteit van tijdelijke aard</text:span>
                  </text:p>
                  <text:p text:style-name="table_al">Voor het in behandeling nemen van een aanvraag om omgevingsvergunning die betrekking heeft op een tijdelijke bouwactiviteit geldt een tarief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4-1-5-113-2-1">
                    <text:list-item text:style-override="id1-3-2-4-44-1-5-113-2-1-1">
                      <text:number>-</text:number>
                      <text:p text:style-name="table_al">Voor een woonunit/woning per woonunit/woning</text:p>
                    </text:list-item>
                  </text:list>
                </table:table-cell>
                <table:table-cell table:style-name="entry" table:number-rows-spanned="1" table:number-columns-spanned="1">
                  <text:p text:style-name="table_al">€ 306,40</text:p>
                </table:table-cell>
                <table:table-cell table:style-name="entry" table:number-rows-spanned="1" table:number-columns-spanned="1">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4-1-5-115-2-1">
                    <text:list-item text:style-override="id1-3-2-4-44-1-5-115-2-1-1">
                      <text:number>-</text:number>
                      <text:p text:style-name="table_al">Voor overige tijdelijke bouwwer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0 of minder:</text:p>
                  <text:p text:style-name="table_al">3,1232% van de bouwkosten, met een minimum van</text:p>
                </table:table-cell>
                <table:table-cell table:style-name="entry" table:number-rows-spanned="1" table:number-columns-spanned="1">
                  <text:p text:style-name="table_al"> </text:p>
                  <text:p text:style-name="table_al">€ 306,40</text:p>
                </table:table-cell>
                <table:table-cell table:style-name="entry" table:number-rows-spanned="1" table:number-columns-spanned="1">
                  <text:p text:style-name="table_al"/>
                  <text:p text:style-name="table_al">€ 31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 doch niet meer</text:p>
                  <text:p text:style-name="table_al">bedragen dan € 10.000.000,00,</text:p>
                  <text:p text:style-name="table_al">vermeerderd met 2,4939% van de bouwkosten boven de </text:p>
                  <text:p text:style-name="table_al">€ 1.000.000,00</text:p>
                </table:table-cell>
                <table:table-cell table:style-name="entry" table:number-rows-spanned="1" table:number-columns-spanned="1">
                  <text:p text:style-name="table_al"/>
                  <text:p text:style-name="table_al">€ 30.240,00</text:p>
                </table:table-cell>
                <table:table-cell table:style-name="entry" table:number-rows-spanned="1" table:number-columns-spanned="1">
                  <text:p text:style-name="table_al"/>
                  <text:p text:style-name="table_al">€ 31.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 bedragen</text:p>
                  <text:p text:style-name="table_al">vermeerderd met 0,6528% van de bouwkosten boven</text:p>
                  <text:p text:style-name="table_al">€ 10.000.000,00</text:p>
                </table:table-cell>
                <table:table-cell table:style-name="entry" table:number-rows-spanned="1" table:number-columns-spanned="1">
                  <text:p text:style-name="table_al">€247.590,00 </text:p>
                  <text:p text:style-name="table_al"> </text:p>
                </table:table-cell>
                <table:table-cell table:style-name="entry" table:number-rows-spanned="1" table:number-columns-spanned="1">
                  <text:p text:style-name="table_al">255.6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Onverminderd het bepaalde in de onderdelen 19.3.1.1 tot en met 19.3.1.1.9 is het tarief voor een vijfde en volgende beoordeling van één bouwplan (aanvraag vooroverleg en/of aanvraag omgevingsvergunning gezamenlijk) of deze voldoet aan redelijke eisen van welstand, per beoordeling</text:p>
                </table:table-cell>
                <table:table-cell table:style-name="entry" table:number-rows-spanned="1" table:number-columns-spanned="1">
                  <text:p text:style-name="table_al"/>
                  <text:p text:style-name="table_al">€ 198,05</text:p>
                </table:table-cell>
                <table:table-cell table:style-name="entry" table:number-rows-spanned="1" table:number-columns-spanned="1">
                  <text:p text:style-name="table_al"/>
                  <text:p text:style-name="table_al">€ 202,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412,80</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ext:style-name="table_al">€ 146,25</text:p>
                </table:table-cell>
                <table:table-cell table:style-name="entry" table:number-rows-spanned="1" table:number-columns-spanned="1">
                  <text:p text:style-name="table_al"> € 149,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435,25</text:p>
                </table:table-cell>
                <table:table-cell table:style-name="entry" table:number-rows-spanned="1" table:number-columns-spanned="1">
                  <text:p text:style-name="table_al"> </text:p>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style-name="table_al">€ 435,25</text:p>
                </table:table-cell>
                <table:table-cell table:style-name="entry" table:number-rows-spanned="1" table:number-columns-spanned="1">
                  <text:p text:style-name="table_al"/>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text:p>
                  <text:p text:style-name="table_al"/>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text:p text:style-name="table_al">€ 5.513,80</text:p>
                </table:table-cell>
                <table:table-cell table:style-name="entry" table:number-rows-spanned="1" table:number-columns-spanned="1">
                  <text:p text:style-name="table_al"> € 5.62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 435,25</text:p>
                </table:table-cell>
                <table:table-cell table:style-name="entry" table:number-rows-spanned="1" table:number-columns-spanned="1">
                  <text:p text:style-name="table_al"> €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35,25</text:p>
                </table:table-cell>
                <table:table-cell table:style-name="entry" table:number-rows-spanned="1" table:number-columns-spanned="1">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35,25</text:p>
                </table:table-cell>
                <table:table-cell table:style-name="entry" table:number-rows-spanned="1" table:number-columns-spanned="1">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6. genoem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8</text:p>
                </table:table-cell>
                <table:table-cell table:style-name="entry" table:number-rows-spanned="1" table:number-columns-spanned="1">
                  <text:p text:style-name="table_al">Indien de aanvraag om een omgevingsvergunning betrekking heeft op een activiteit als bedoeld in artikel 2.1, eerste lid, onder c, van de Wabo, tevens sprake is van een bouwactiviteit als bedoeld in artikel 2.1, eerste lid, onder a, van de Wabo en het tarief is volgens het bepaalde in de onderdelen 19.3.1 het minimum of het enige tarief, dan bedraagt het tarief 25% worden de onder 19.3.3.1, 19.3.3.2, 19.3.3.4, 19.3.3.5 en 19.3.3.7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435,25</text:p>
                </table:table-cell>
                <table:table-cell table:style-name="entry" table:number-rows-spanned="1" table:number-columns-spanned="1">
                  <text:p text:style-name="table_al"> €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 435,25</text:p>
                </table:table-cell>
                <table:table-cell table:style-name="entry" table:number-rows-spanned="1" table:number-columns-spanned="1">
                  <text:p text:style-name="table_al"/>
                  <text:p text:style-name="table_al"/>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 5.513,80</text:p>
                </table:table-cell>
                <table:table-cell table:style-name="entry" table:number-rows-spanned="1" table:number-columns-spanned="1">
                  <text:p text:style-name="table_al"/>
                  <text:p text:style-name="table_al">€ 5.62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 435,25</text:p>
                </table:table-cell>
                <table:table-cell table:style-name="entry" table:number-rows-spanned="1" table:number-columns-spanned="1">
                  <text:p text:style-name="table_al"/>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met toepassing van artikel 2.12, eerste lid, onder b, van de Wabo van een exploitatieplan is afgeweken:</text:p>
                </table:table-cell>
                <table:table-cell table:style-name="entry" table:number-rows-spanned="1" table:number-columns-spanned="1">
                  <text:p text:style-name="table_al"/>
                  <text:p text:style-name="table_al">€ 435,25</text:p>
                </table:table-cell>
                <table:table-cell table:style-name="entry" table:number-rows-spanned="1" table:number-columns-spanned="1">
                  <text:p text:style-name="table_al"/>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6</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435,25</text:p>
                </table:table-cell>
                <table:table-cell table:style-name="entry" table:number-rows-spanned="1" table:number-columns-spanned="1">
                  <text:p text:style-name="table_al"/>
                  <text:p text:style-name="table_al">€ 44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7</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nt 19.3.4.6. genoemde leges verhoogd me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p text:style-name="table_al"/>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ext:p text:style-name="table_al"/>
                  <text:p text:style-name="table_al"/>
                  <text:p text:style-name="table_al">€ 682,30</text:p>
                  <text:p text:style-name="table_al">€ 341,15</text:p>
                  <text:p text:style-name="table_al">€ 341,15</text:p>
                </table:table-cell>
                <table:table-cell table:style-name="entry" table:number-rows-spanned="1" table:number-columns-spanned="1">
                  <text:p text:style-name="table_al"> </text:p>
                  <text:p text:style-name="table_al"> € 695,95</text:p>
                  <text:p text:style-name="table_al">€ 347,97</text:p>
                  <text:p text:style-name="table_al">€ 347,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style-name="table_al">a. gevangenissen</text:p>
                  <text:p text:style-name="table_al">b. klinieken (poli-, psychiatr., verzorging/verpleging, …)</text:p>
                  <text:p text:style-name="table_al">c. ziekenhuis</text:p>
                  <text:p text:style-name="table_al">d. verzorgingscentra</text:p>
                  <text:p text:style-name="table_al">e. overig</text:p>
                </table:table-cell>
                <table:table-cell table:style-name="entry" table:number-rows-spanned="1" table:number-columns-spanned="1">
                  <text:p text:style-name="table_al"> </text:p>
                  <text:p text:style-name="table_al"/>
                  <text:p text:style-name="table_al">€ 682,30 </text:p>
                  <text:p text:style-name="table_al">€ 341,15 </text:p>
                  <text:p text:style-name="table_al">€ 1.194,00 </text:p>
                  <text:p text:style-name="table_al">€ 1.194,00 </text:p>
                  <text:p text:style-name="table_al">€ 341,15</text:p>
                </table:table-cell>
                <table:table-cell table:style-name="entry" table:number-rows-spanned="1" table:number-columns-spanned="1">
                  <text:p text:style-name="table_al"> </text:p>
                  <text:p text:style-name="table_al"/>
                  <text:p text:style-name="table_al">€ 695,95</text:p>
                  <text:p text:style-name="table_al">€ 347,97</text:p>
                  <text:p text:style-name="table_al">€ 1.217,88 </text:p>
                  <text:p text:style-name="table_al">€ 1.217,88</text:p>
                  <text:p text:style-name="table_al">€ 347,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style-name="table_al">a. kinderdagverblijf, peuterspeelzaal, kinderopvang (buitenschools) </text:p>
                  <text:p text:style-name="table_al">b. school (basisschool)</text:p>
                  <text:p text:style-name="table_al">c. overig</text:p>
                </table:table-cell>
                <table:table-cell table:style-name="entry" table:number-rows-spanned="1" table:number-columns-spanned="1">
                  <text:p text:style-name="table_al"> </text:p>
                  <text:p text:style-name="table_al"> € 341,15 </text:p>
                  <text:p text:style-name="table_al"/>
                  <text:p text:style-name="table_al">€ 682,30 </text:p>
                  <text:p text:style-name="table_al">€ 341,15</text:p>
                </table:table-cell>
                <table:table-cell table:style-name="entry" table:number-rows-spanned="1" table:number-columns-spanned="1">
                  <text:p text:style-name="table_al"> </text:p>
                  <text:p text:style-name="table_al"/>
                  <text:p text:style-name="table_al">€ 347,97</text:p>
                  <text:p text:style-name="table_al"/>
                  <text:p text:style-name="table_al">€ 695,95</text:p>
                  <text:p text:style-name="table_al">€ 347,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style-name="table_al">€ 341,15</text:p>
                </table:table-cell>
                <table:table-cell table:style-name="entry" table:number-rows-spanned="1" table:number-columns-spanned="1">
                  <text:p text:style-name="table_al"/>
                  <text:p text:style-name="table_al">€ 347,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artik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Legestarief = (gewijzigd oppervlak: oppervlak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style-name="table_al">€ 335,60</text:p>
                </table:table-cell>
                <table:table-cell table:style-name="entry" table:number-rows-spanned="1" table:number-columns-spanned="1">
                  <text:p text:style-name="table_al"/>
                  <text:p text:style-name="table_al">€ 34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text:p text:style-name="table_al">€ 335,60</text:p>
                </table:table-cell>
                <table:table-cell table:style-name="entry" table:number-rows-spanned="1" table:number-columns-spanned="1">
                  <text:p text:style-name="table_al"/>
                  <text:p text:style-name="table_al">€ 34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335,60</text:p>
                </table:table-cell>
                <table:table-cell table:style-name="entry" table:number-rows-spanned="1" table:number-columns-spanned="1">
                  <text:p text:style-name="table_al"/>
                  <text:p text:style-name="table_al">€ 34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41,1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41,1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41,1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41,1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41,1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ext:p text:style-name="table_al"> </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waarvoor ingevolge een bepaling in een provinciale verordening of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ext:p text:style-name="table_al">€ 41,9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428,90</text:p>
                </table:table-cell>
                <table:table-cell table:style-name="entry" table:number-rows-spanned="1" table:number-columns-spanned="1">
                  <text:p text:style-name="table_al"/>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style-name="table_al">€ 428,90</text:p>
                </table:table-cell>
                <table:table-cell table:style-name="entry" table:number-rows-spanned="1" table:number-columns-spanned="1">
                  <text:p text:style-name="table_al">  €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428,90</text:p>
                </table:table-cell>
                <table:table-cell table:style-name="entry" table:number-rows-spanned="1" table:number-columns-spanned="1">
                  <text:p text:style-name="table_al"/>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28,90</text:p>
                </table:table-cell>
                <table:table-cell table:style-name="entry" table:number-rows-spanned="1" table:number-columns-spanned="1">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28,90</text:p>
                </table:table-cell>
                <table:table-cell table:style-name="entry" table:number-rows-spanned="1" table:number-columns-spanned="1">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42,25   €644,00</text:p>
                </table:table-cell>
                <table:table-cell table:style-name="entry" table:number-rows-spanned="1" table:number-columns-spanned="1">
                  <text:p text:style-name="table_al"> </text:p>
                  <text:p text:style-name="table_al">€ 247,10 </text:p>
                  <text:p text:style-name="table_al">€ 656,88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42,25 </text:p>
                  <text:p text:style-name="table_al">  € 644,00</text:p>
                </table:table-cell>
                <table:table-cell table:style-name="entry" table:number-rows-spanned="1" table:number-columns-spanned="1">
                  <text:p text:style-name="table_al"> </text:p>
                  <text:p text:style-name="table_al">€ 247,10 </text:p>
                  <text:p text:style-name="table_al">€ 656,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p text:style-name="table_al">€ 428,90</text:p>
                </table:table-cell>
                <table:table-cell table:style-name="entry" table:number-rows-spanned="1" table:number-columns-spanned="1">
                  <text:p text:style-name="table_al"> </text:p>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tarief dat gehanteerd wordt door Commissie 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28,90</text:p>
                </table:table-cell>
                <table:table-cell table:style-name="entry" table:number-rows-spanned="1" table:number-columns-spanned="1">
                  <text:p text:style-name="table_al"/>
                  <text:p text:style-name="table_al">€ 43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ext:style-name="table_al">€ 428,90</text:p>
                </table:table-cell>
                <table:table-cell table:style-name="entry" table:number-rows-spanned="1" table:number-columns-spanned="1">
                  <text:p text:style-name="table_al"/>
                  <text:p text:style-name="table_al">€ 437,48</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19.3.18 en 19.3.19. De vermindering be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bij 10 tot 15 activiteiten: </text:p>
                  <text:p text:style-name="table_al">van de voor die activiteiten verschuldigde leges;</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bij 15 of meer activiteiten: </text:p>
                  <text:p text:style-name="table_al">van de voor die activiteiten verschuldigde leges.</text:p>
                </table:table-cell>
                <table:table-cell table:style-name="entry" table:number-rows-spanned="1" table:number-columns-spanned="1">
                  <text:p text:style-name="table_al"> </text:p>
                  <text:p text:style-name="table_al">15%</text:p>
                </table:table-cell>
                <table:table-cell table:style-name="entry" table:number-rows-spanned="1" table:number-columns-spanned="1">
                  <text:p text:style-name="table_al"> </text:p>
                  <text:p text:style-name="table_al">1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3, 19.3.4 ,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wordt er 75% van het bedrag dat voortvloeit uit toepassing van de tarieven in hoofdstuk 3 voor de aangevraagde activitei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wordt er 50% van het bedrag dat voortvloeit uit toepassing van de tarieven in hoofdstuk 3 voor de aangevraagde activiteiten in rekening gebracht.</text:p>
                  <text:p text:style-name="table_al">Het maximale in rekening te brengen berekend bedrag bedraagt</text:p>
                </table:table-cell>
                <table:table-cell table:style-name="entry" table:number-rows-spanned="1" table:number-columns-spanned="1">
                  <text:p text:style-name="table_al"> </text:p>
                  <text:p text:style-name="table_al"/>
                  <text:p text:style-name="table_al">€ 5.981,95</text:p>
                </table:table-cell>
                <table:table-cell table:style-name="entry" table:number-rows-spanned="1" table:number-columns-spanned="1">
                  <text:p text:style-name="table_al"> </text:p>
                  <text:p text:style-name="table_al"> </text:p>
                  <text:p text:style-name="table_al">€ 6.101,59</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Indien van een verleende reguliere of uitgebreide omgevingsvergunning, een vergunning eerste en/of tweede fase geen gebruik is gemaakt, wordt op schriftelijke aanvraag teruggaaf van 25% van de geheven leges verleend. </text:p>
                  <text:p text:style-name="table_al">Teruggaaf wordt alleen verleend, indien een aanvraag tot intrekking van de reguliere of uitgebreide omgevingsvergunning, een vergunning tweede fase gedaan binnen 24 maanden na verlening van deze vergunning en binnen 12 maanden indien het een vergunning eerste fase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style-name="nadrukond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wordt ingetrokken na het in behandeling nemen daarvan doch voordat de gevraagde vergunning wordt verleend, wordt er 50% van het bedrag dat voortvloeit uit toepassing van de tarieven in hoofdstuk 3 voor de aangevraagde activitei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het berekende bedrag onder artikel 19.6.2.1 verrekend met een later in te dienen aanvraag voor hetzelfde project. Indien de aanvraag niet wordt ingetrokken zijn de reguliere leges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ext:p text:style-name="table_al"> </text:p>
                  <text:p text:style-name="table_al">2015</text:p>
                </table:table-cell>
                <table:table-cell table:style-name="entry" table:number-rows-spanned="1" table:number-columns-spanned="1">
                  <text:p text:style-name="table_al"> </text:p>
                  <text:p text:style-name="table_al">2016</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text:p text:style-name="table_al">€ 5.617,85</text:p>
                </table:table-cell>
                <table:table-cell table:style-name="entry" table:number-rows-spanned="1" table:number-columns-spanned="1">
                  <text:p text:style-name="table_al"/>
                  <text:p text:style-name="table_al">€ 5.73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text:p text:style-name="table_al">€ 5.617,85</text:p>
                </table:table-cell>
                <table:table-cell table:style-name="entry" table:number-rows-spanned="1" table:number-columns-spanned="1">
                  <text:p text:style-name="table_al"> € 5.73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text:p text:style-name="table_al"> </text:p>
                  <text:p text:style-name="table_al">€ 793,90</text:p>
                </table:table-cell>
                <table:table-cell table:style-name="entry" table:number-rows-spanned="1" table:number-columns-spanned="1">
                  <text:p text:style-name="table_al"> </text:p>
                  <text:p text:style-name="table_al"> </text:p>
                  <text:p text:style-name="table_al">€ 809,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text:p text:style-name="table_al">€ 4.162,40</text:p>
                </table:table-cell>
                <table:table-cell table:style-name="entry" table:number-rows-spanned="1" table:number-columns-spanned="1">
                  <text:p text:style-name="table_al"> € 4.24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BOM ) - advies</text:p>
                </table:table-cell>
                <table:table-cell table:style-name="entry" table:number-rows-spanned="1" table:number-columns-spanned="1">
                  <text:p text:style-name="table_al">€ 354,40</text:p>
                </table:table-cell>
                <table:table-cell table:style-name="entry" table:number-rows-spanned="1" table:number-columns-spanned="1">
                  <text:p text:style-name="table_al">€ 361,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text:p text:style-name="table_al">€ 795,80</text:p>
                </table:table-cell>
                <table:table-cell table:style-name="entry" table:number-rows-spanned="1" table:number-columns-spanned="1">
                  <text:p text:style-name="table_al"> € 811,72</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ext:p text:style-name="table_al"> </text:p>
                  <text:p text:style-name="table_al">2015</text:p>
                </table:table-cell>
                <table:table-cell table:style-name="entry" table:number-rows-spanned="1" table:number-columns-spanned="1">
                  <text:p text:style-name="table_al"> </text:p>
                  <text:p text:style-name="table_al">2016</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Indien het aantal bezoekers dat het evenement of de activiteit bezoekt maximaal 100 personen bedraagt </text:p>
                </table:table-cell>
                <table:table-cell table:style-name="entry" table:number-rows-spanned="1" table:number-columns-spanned="1">
                  <text:p text:style-name="table_al">€ 21,45</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Indien het aantal bezoekers dat het evenement of de activiteit bezoekt minimaal 101 en maximaal 5000 personen bedraagt</text:p>
                </table:table-cell>
                <table:table-cell table:style-name="entry" table:number-rows-spanned="1" table:number-columns-spanned="1">
                  <text:p text:style-name="table_al">€ 105,70</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3</text:p>
                </table:table-cell>
                <table:table-cell table:style-name="entry" table:number-rows-spanned="1" table:number-columns-spanned="1">
                  <text:p text:style-name="table_al">Indien het aantal bezoekers dat het evenement of de activiteit bezoekt meer dan 5001 personen bedraagt </text:p>
                </table:table-cell>
                <table:table-cell table:style-name="entry" table:number-rows-spanned="1" table:number-columns-spanned="1">
                  <text:p text:style-name="table_al">€ 785,30</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Indien aan meer dan 10 personen bedrijfsmatig of in het kader van verzorging nachtverblijf zal worden verschaft</text:p>
                </table:table-cell>
                <table:table-cell table:style-name="entry" table:number-rows-spanned="1" table:number-columns-spanned="1">
                  <text:p text:style-name="table_al">€ 105,70</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5</text:p>
                </table:table-cell>
                <table:table-cell table:style-name="entry" table:number-rows-spanned="1" table:number-columns-spanned="1">
                  <text:p text:style-name="table_al">Indien aan meer dan 10 personen jonger dan 12 jaar, of aan meer dan 10 lichamelijk of geestelijk gehandicapte personen dagverblijf zal worden verschaft</text:p>
                </table:table-cell>
                <table:table-cell table:style-name="entry" table:number-rows-spanned="1" table:number-columns-spanned="1">
                  <text:p text:style-name="table_al">€ 105,70</text:p>
                </table:table-cell>
                <table:table-cell table:style-name="entry" table:number-rows-spanned="1" table:number-columns-spanned="1">
                  <text:p text:style-name="table_al"> € 113,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text:p>
                  <text:p text:style-name="table_al">van een ontheffing geluidshinder als bedoeld in artikel 8.4 van het Bouwbesluit en/of ontheffing trillingshinder als bedoeld in artikel 8.5 van het Bouwbesluit</text:p>
                </table:table-cell>
                <table:table-cell table:style-name="entry" table:number-rows-spanned="1" table:number-columns-spanned="1">
                  <text:p text:style-name="table_al"/>
                  <text:p text:style-name="table_al">€ 54,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434,45</text:p>
                </table:table-cell>
                <table:table-cell table:style-name="entry" table:number-rows-spanned="1" table:number-columns-spanned="1">
                  <text:p text:style-name="table_al"/>
                  <text:p text:style-name="table_al">€ 443,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Het tarief bedraagt voor het aanwijzen van een stuk grond door de raad tot bijzondere particuliere begraafplaats als bedoeld in artikel 40 van de Wet op de lijkbezorging</text:p>
                </table:table-cell>
                <table:table-cell table:style-name="entry" table:number-rows-spanned="1" table:number-columns-spanned="1">
                  <text:p text:style-name="table_al"/>
                  <text:p text:style-name="table_al">€ 348,75</text:p>
                </table:table-cell>
                <table:table-cell table:style-name="entry" table:number-rows-spanned="1" table:number-columns-spanned="1">
                  <text:p text:style-name="table_al"> € 3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span text:style-name="nadrukondlijn"/></text:p>
                </table:table-cell>
                <table:table-cell table:style-name="entry" table:number-rows-spanned="1" table:number-columns-spanned="1">
                  <text:p text:style-name="table_al"> </text:p>
                  <text:p text:style-name="table_al">€ 64,70</text:p>
                </table:table-cell>
                <table:table-cell table:style-name="entry" table:number-rows-spanned="1" table:number-columns-spanned="1">
                  <text:p text:style-name="table_al"> </text:p>
                  <text:p text:style-name="table_al">€ 6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ext:p text:style-name="table_al">
                    <text:span text:style-name="nadrukvet"> </text:span>
                  </text:p>
                  <text:p text:style-name="table_al">
                    <text:span text:style-name="nadrukvet">Dienstverlening vallend onder de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ontheffing van het verbod, bedoeld in artikel 2:29, eerste en derde lid, van de Algemene Plaatselijke Verordening 2009 (APV) van de gemeente Weert:</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053,00</text:p>
                </table:table-cell>
                <table:table-cell table:style-name="entry" table:number-rows-spanned="1" table:number-columns-spanned="1">
                  <text:p text:style-name="table_al">€ 1.0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text:p text:style-name="table_al">€ 526,50</text:p>
                </table:table-cell>
                <table:table-cell table:style-name="entry" table:number-rows-spanned="1" table:number-columns-spanned="1">
                  <text:p text:style-name="table_al"/>
                  <text:p text:style-name="table_al">€ 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text:p text:style-name="table_al">€ 2.106,00</text:p>
                </table:table-cell>
                <table:table-cell table:style-name="entry" table:number-rows-spanned="1" table:number-columns-spanned="1">
                  <text:p text:style-name="table_al"/>
                  <text:p text:style-name="table_al">€ 2.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text:p text:style-name="table_al">€ 526,50</text:p>
                </table:table-cell>
                <table:table-cell table:style-name="entry" table:number-rows-spanned="1" table:number-columns-spanned="1">
                  <text:p text:style-name="table_al"/>
                  <text:p text:style-name="table_al">€ 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text:p text:style-name="table_al">€ 526,50</text:p>
                </table:table-cell>
                <table:table-cell table:style-name="entry" table:number-rows-spanned="1" table:number-columns-spanned="1">
                  <text:p text:style-name="table_al"/>
                  <text:p text:style-name="table_al">€ 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text:p text:style-name="table_al">€ 526,50</text:p>
                </table:table-cell>
                <table:table-cell table:style-name="entry" table:number-rows-spanned="1" table:number-columns-spanned="1">
                  <text:p text:style-name="table_al"/>
                  <text:p text:style-name="table_al">€ 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text:p text:style-name="table_al">€ 3.159,00</text:p>
                </table:table-cell>
                <table:table-cell table:style-name="entry" table:number-rows-spanned="1" table:number-columns-spanned="1">
                  <text:p text:style-name="table_al"/>
                  <text:p text:style-name="table_al">€ 3.1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list text:style-name="id1-3-2-4-60-1-5-23-2-1">
                    <text:list-item text:style-override="id1-3-2-4-60-1-5-23-2-1-1">
                      <text:number>a.</text:number>
                      <text:p text:style-name="table_al"> een vergunning ingevolge artikel 3 van de Drank- en Horecawet</text:p>
                    </text:list-item>
                    <text:list-item text:style-override="id1-3-2-4-60-1-5-23-2-1-2">
                      <text:number>b.</text:number>
                      <text:p text:style-name="table_al"> een vergunning als bedoeld onder a., bij toepassing van de </text:p>
                      <text:p text:style-name="table_al">verkorte procedure</text:p>
                    </text:list-item>
                    <text:list-item text:style-override="id1-3-2-4-60-1-5-23-2-1-3">
                      <text:number>c.</text:number>
                      <text:p text:style-name="table_al"> melding leidinggevende</text:p>
                    </text:list-item>
                  </text:list>
                </table:table-cell>
                <table:table-cell table:style-name="entry" table:number-rows-spanned="1" table:number-columns-spanned="1">
                  <text:p text:style-name="table_al"/>
                  <text:p text:style-name="table_al">€ 132,10</text:p>
                  <text:p text:style-name="table_al"> </text:p>
                  <text:p text:style-name="table_al">€ 52,90</text:p>
                  <text:p text:style-name="table_al">€ 21,35</text:p>
                </table:table-cell>
                <table:table-cell table:style-name="entry" table:number-rows-spanned="1" table:number-columns-spanned="1">
                  <text:p text:style-name="table_al"/>
                  <text:p text:style-name="table_al">€ 168,00</text:p>
                  <text:p text:style-name="table_al"> </text:p>
                  <text:p text:style-name="table_al">€ 56,00</text:p>
                  <text:p text:style-name="table_al">€ 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list text:style-name="id1-3-2-4-60-1-5-25-2-1">
                    <text:list-item text:style-override="id1-3-2-4-60-1-5-25-2-1-1">
                      <text:number>a.</text:number>
                      <text:p text:style-name="table_al">een vergunning als bedoeld in artikel 2:28 van de APV</text:p>
                    </text:list-item>
                    <text:list-item text:style-override="id1-3-2-4-60-1-5-25-2-1-2">
                      <text:number>b.</text:number>
                      <text:p text:style-name="table_al">een vergunning als bedoeld onder a., bij toepassing van de verkorte procedure </text:p>
                    </text:list-item>
                    <text:list-item text:style-override="id1-3-2-4-60-1-5-25-2-1-3">
                      <text:number>c.</text:number>
                      <text:p text:style-name="table_al">een vergunning als bedoeld in artikel 2:28 van de APV voor een coffeeshop</text:p>
                    </text:list-item>
                    <text:list-item text:style-override="id1-3-2-4-60-1-5-25-2-1-4">
                      <text:number>d.</text:number>
                      <text:p text:style-name="table_al">een wijziging conform artikel 30 Drank- en Horecawet</text:p>
                    </text:list-item>
                  </text:list>
                </table:table-cell>
                <table:table-cell table:style-name="entry" table:number-rows-spanned="1" table:number-columns-spanned="1">
                  <text:p text:style-name="table_al">€ 153,20</text:p>
                  <text:p text:style-name="table_al"/>
                  <text:p text:style-name="table_al">€ 52,90</text:p>
                  <text:p text:style-name="table_al"/>
                  <text:p text:style-name="table_al">€ 153,20</text:p>
                  <text:p text:style-name="table_al">€ 52,90</text:p>
                </table:table-cell>
                <table:table-cell table:style-name="entry" table:number-rows-spanned="1" table:number-columns-spanned="1">
                  <text:p text:style-name="table_al">€ 168,00</text:p>
                  <text:p text:style-name="table_al"/>
                  <text:p text:style-name="table_al">€ 56,00</text:p>
                  <text:p text:style-name="table_al"/>
                  <text:p text:style-name="table_al">€ 168,00</text:p>
                  <text:p text:style-name="table_al">€ 56,0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21,35</text:p>
                </table:table-cell>
                <table:table-cell table:style-name="entry" table:number-rows-spanned="1" table:number-columns-spanned="1">
                  <text:p text:style-name="table_al">€ 28,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980,88 </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703,37</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style-name="table_al">€ 292,74</text:p>
                </table:table-cell>
                <table:table-cell table:style-name="entry" table:number-rows-spanned="1" table:number-columns-spanned="1">
                  <text:p text:style-name="table_al"/>
                  <text:p text:style-name="table_al">€ 3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style-name="table_al">€ 156,30</text:p>
                </table:table-cell>
                <table:table-cell table:style-name="entry" table:number-rows-spanned="1" table:number-columns-spanned="1">
                  <text:p text:style-name="table_al"/>
                  <text:p text:style-name="table_al">€ 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lding</text:p>
                </table:table-cell>
                <table:table-cell table:style-name="entry" table:number-rows-spanned="1" table:number-columns-spanned="1">
                  <text:p text:style-name="table_al">€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enodigde tijd voor de behandeling van de aanvraag minder dan 4 uur bedraagt en het een C-Evenement betreft</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enodigde tijd voor de behandeling van de aanvraag meer dan 4 uur bedraagt en het een C-Evenement betreft</text:p>
                </table:table-cell>
                <table:table-cell table:style-name="entry" table:number-rows-spanned="1" table:number-columns-spanned="1">
                  <text:p text:style-name="table_al"/>
                  <text:p text:style-name="table_al">€ 105,55</text:p>
                </table:table-cell>
                <table:table-cell table:style-name="entry" table:number-rows-spanned="1" table:number-columns-spanned="1">
                  <text:p text:style-name="table_al"/>
                  <text:p text:style-name="table_al">€ 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ext:p text:style-name="table_al"/>
                  <text:p text:style-name="table_al">€ 211,60</text:p>
                </table:table-cell>
                <table:table-cell table:style-name="entry" table:number-rows-spanned="1" table:number-columns-spanned="1">
                  <text:p text:style-name="table_al"/>
                  <text:p text:style-name="table_al">€ 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ext:p text:style-name="table_al"/>
                  <text:p text:style-name="table_al">€ 423,20</text:p>
                </table:table-cell>
                <table:table-cell table:style-name="entry" table:number-rows-spanned="1" table:number-columns-spanned="1">
                  <text:p text:style-name="table_al"/>
                  <text:p text:style-name="table_al">€ 4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benodigde tijd voor de behandeling van de aanvraag minder dan 24 uur bedraagt en het een A-Evenement betreft</text:p>
                </table:table-cell>
                <table:table-cell table:style-name="entry" table:number-rows-spanned="1" table:number-columns-spanned="1">
                  <text:p text:style-name="table_al"/>
                  <text:p text:style-name="table_al">€ 846,45</text:p>
                </table:table-cell>
                <table:table-cell table:style-name="entry" table:number-rows-spanned="1" table:number-columns-spanned="1">
                  <text:p text:style-name="table_al"/>
                  <text:p text:style-name="table_al">€ 8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benodigde tijd voor de behandeling van de aanvraag meer dan 24 uur bedraagt en het een A-Evenement betreft</text:p>
                </table:table-cell>
                <table:table-cell table:style-name="entry" table:number-rows-spanned="1" table:number-columns-spanned="1">
                  <text:p text:style-name="table_al"/>
                  <text:p text:style-name="table_al">€ 1.692,90</text:p>
                </table:table-cell>
                <table:table-cell table:style-name="entry" table:number-rows-spanned="1" table:number-columns-spanned="1">
                  <text:p text:style-name="table_al"/>
                  <text:p text:style-name="table_al">€ 1.7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text:p text:style-name="table_al">€ 55,35</text:p>
                </table:table-cell>
                <table:table-cell table:style-name="entry" table:number-rows-spanned="1" table:number-columns-spanned="1">
                  <text:p text:style-name="table_al"/>
                  <text:p text:style-name="table_al">€ 56,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text:p text:style-name="table_al">€ 26,20</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 </text:p>
                </table:table-cell>
                <table:table-cell table:style-name="entry" table:number-rows-spanned="1" table:number-columns-spanned="1">
                  <text:p text:style-name="table_al">€ 281,00</text:p>
                </table:table-cell>
              </table:table-row>
            </table:table>
            <text:p text:style-name="table_bottom"/>
          </text:section>
          <text:p text:style-name="al"/>
          <text:p text:style-name="al">
          <text:span text:style-name="nadrukvet">Titel 4</text:span>
        </text:p>
          <text:p text:style-name="al">
          <text:span text:style-name="nadrukvet">Inwerkingtreding, overgangsbepaling en</text:span>
        </text:p>
          <text:p text:style-name="al">
          <text:span text:style-name="nadrukvet">Citeertitel</text:span>
        </text:p>
          <text:p text:style-name="al">
          <text:span text:style-name="nadrukvet">26 </text:span>
        </text:p>
          <text:p text:style-name="al">
          <text:span text:style-name="nadrukvet"/>
          <text:span text:style-name="nadrukvet">Inwerkingtreding, overgangsbepaling en citeertitel</text:span>
        </text:p>
          <text:list text:style-name="id1-3-2-4-73">
            <text:list-item text:style-override="id1-3-2-4-73-1">
              <text:number>1.</text:number>
              <text:p text:style-name="al">De “Tarieventabel behorende bij de Legesverordening 2015” vastgesteld bij de openbare raadsvergadering van 22 december 2014, wordt ingetrokken met ingang van de in het derde lid genoemde datum van ingang van de heffing, met dien verstande dat zij van toepassing blijft op de belastbare feiten die zich voor die datum hebben voorgedaan.</text:p>
            </text:list-item>
            <text:list-item text:style-override="id1-3-2-4-73-2">
              <text:number>2.</text:number>
              <text:p text:style-name="al">Deze tarieventabel treedt in werking met ingang van 1 januari 2016.</text:p>
            </text:list-item>
            <text:list-item text:style-override="id1-3-2-4-73-3">
              <text:number>3.</text:number>
              <text:p text:style-name="al">De datum van ingang van de heffing is 1 januari 2016. </text:p>
            </text:list-item>
            <text:list-item text:style-override="id1-3-2-4-73-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4-73-5">
              <text:number>5.</text:number>
              <text:p text:style-name="al">Deze tarieventabel wordt aangehaald als “Tarieventabel leges 2016”.</text:p>
            </text:list-item>
          </text:list>
          <text:p text:style-name="al"/>
          <text:p text:style-name="al">Aldus vastgesteld in de openbare raadsvergadering van 16 december 2015,</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19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9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195</meta:user-defined>
    <meta:user-defined meta:name="OVERHEIDop.GmbID/DC.identifier">gmb-2015-128195</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