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avel A 111 (expoterrein), tijdelijk huisvesten van maximaal 300 asielzoekers, (datum ontvangst aanvraag 15-12-2015) (kenmerk 2015-00541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19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9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9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avel A 111 (expoterrein), tijdelijk huisvesten van maximaal 300 asielzoekers, (datum ontvangst aanvraag 15-12-2015) (kenmerk 2015-0054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190</meta:user-defined>
    <meta:user-defined meta:name="OVERHEIDop.GmbID/DC.identifier">gmb-2015-12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op.externeBijlage">exb-2015-34732</meta:user-defined>
    <meta:user-defined meta:name="OVERHEIDop.externeBijlage">exb-2015-34733</meta:user-defined>
    <meta:user-defined meta:name="OVERHEID.EPSG28992/DC.spatial">107870 479488</meta:user-defined>
    <meta:user-defined meta:name="OVERHEIDop.versieInformatie"/>
  </office:meta>
</office:document-meta>
</file>