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, koecel met afhang voor Galderseweg 7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5 februari 2015, Galderseweg 71, 4855 AG Galder, het plaatsen van een overkapping, koecel met afhang</text:p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1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, koecel met afhang voor Galderseweg 71, 4855 AG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19</meta:user-defined>
    <meta:user-defined meta:name="OVERHEIDop.GmbID/DC.identifier">gmb-2015-1281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G 71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05</meta:user-defined>
    <meta:user-defined meta:name="OVERHEID.EPSG28992/DC.spatial">112645 391497</meta:user-defined>
    <meta:user-defined meta:name="OVERHEIDop.versieInformatie"/>
  </office:meta>
</office:document-meta>
</file>