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uitgebreide procedure), Hof 14, Grand Café Halewijn, 17-12-2015, Rechtsmiddel: Beroep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uitgebreide procedure), Hof 14, Grand Café Halewijn, 17-12-2015, Rechtsmiddel: Beroep. </text:p>
            <text:p text:style-name="common-al"/>
            <text:p text:style-name="last-al">Stadsberichten, 23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8189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189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189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Omgevingsvergunning, Verleende vergunning (uitgebreide procedure), Hof 14, Grand Café Halewijn, 17-12-2015, Rechtsmiddel: Beroep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8189</meta:user-defined>
    <meta:user-defined meta:name="OVERHEIDop.GmbID/DC.identifier">gmb-2015-128189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11325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CJ 14</meta:user-defined>
    <meta:user-defined meta:name="OVERHEIDop.woonplaats">Amersfoort</meta:user-defined>
    <meta:user-defined meta:name="OVERHEIDop.straatnaam">Hof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120 463165</meta:user-defined>
    <meta:user-defined meta:name="OVERHEIDop.versieInformatie"/>
  </office:meta>
</office:document-meta>
</file>