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Hof 14, Grand Café Halewijn, 17-12-2015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Hof 14, Grand Café Halewijn, 17-12-2015, Rechtsmiddel: Bezwaar. 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18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8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8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Hof 14, Grand Café Halewijn, 17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188</meta:user-defined>
    <meta:user-defined meta:name="OVERHEIDop.GmbID/DC.identifier">gmb-2015-1281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132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4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20 463165</meta:user-defined>
    <meta:user-defined meta:name="OVERHEIDop.versieInformatie"/>
  </office:meta>
</office:document-meta>
</file>