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Standplaatsvergunning, Langestraat (hoek Krankeledenstraat), de verkoop van vers gemaakte wafels en koeken op zonda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Standplaatsvergunning, Langestraat (hoek Krankeledenstraat), de verkoop van vers gemaakte wafels en koeken op zondag, Rechtsmiddel: Bezwaar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18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8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8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Standplaatsvergunning, Langestraat (hoek Krankeledenstraat), de verkoop van vers gemaakte wafels en koeken op zonda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183</meta:user-defined>
    <meta:user-defined meta:name="OVERHEIDop.GmbID/DC.identifier">gmb-2015-128183</meta:user-defined>
    <meta:user-defined meta:name="OVERHEID.TaxonomieBeleidsagenda/OVERHEID.category">Cultuur en recreatie | Organisatie en beleid</meta:user-defined>
    <meta:user-defined meta:name="OVERHEIDop.referentienummer">10078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G 12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65 462934</meta:user-defined>
    <meta:user-defined meta:name="OVERHEIDop.versieInformatie"/>
  </office:meta>
</office:document-meta>
</file>