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D. Feller</text:span>
                <text:span text:style-name="nadrukvet"> geboren op </text:span>
                <text:span text:style-name="nadrukvet">24</text:span>
                <text:span text:style-name="nadrukvet">-</text:span>
                <text:span text:style-name="nadrukvet">02-1984</text:span>
                <text:span text:style-name="nadrukvet">;</text:span>
              </text:p>
              </text:list-item>
              <text:list-item text:style-override="id1-3-2-1-1-3-2">
                <text:number>-</text:number>
                <text:p text:style-name="al">
                <text:span text:style-name="nadrukvet">Mevrouw F.E.J. Machiels</text:span>
                <text:span text:style-name="nadrukvet"> geboren op </text:span>
                <text:span text:style-name="nadrukvet">08-04-1985</text:span>
                <text:span text:style-name="nadrukvet">;</text:span>
              </text:p>
              </text:list-item>
              <text:list-item text:style-override="id1-3-2-1-1-3-3">
                <text:number>-</text:number>
                <text:p text:style-name="al">
                <text:span text:style-name="nadrukvet">De heer</text:span>
                <text:span text:style-name="nadrukvet"> H.R.R. </text:span>
                <text:span text:style-name="nadrukvet">Rusing</text:span>
                <text:span text:style-name="nadrukvet"> geboren op </text:span>
                <text:span text:style-name="nadrukvet">26</text:span>
                <text:span text:style-name="nadrukvet">-0</text:span>
                <text:span text:style-name="nadrukvet">6</text:span>
                <text:span text:style-name="nadrukvet">-19</text:span>
                <text:span text:style-name="nadrukvet">78</text:span>
                <text:span text:style-name="nadrukvet">;</text:span>
              </text:p>
              </text:list-item>
              <text:list-item text:style-override="id1-3-2-1-1-3-4">
                <text:number>-</text:number>
                <text:p text:style-name="al">
                <text:span text:style-name="nadrukvet">De heer </text:span>
                <text:span text:style-name="nadrukvet">M.M.</text:span>
                <text:span text:style-name="nadrukvet">H.E. Goossens geboren op 31-12-1981</text:span>
                <text:span text:style-name="nadrukvet">;</text:span>
              </text:p>
              </text:list-item>
              <text:list-item text:style-override="id1-3-2-1-1-3-5">
                <text:number>-</text:number>
                <text:p text:style-name="al">
                <text:span text:style-name="nadrukvet">De heer B.W. </text:span>
                <text:span text:style-name="nadrukvet">Jacubczak</text:span>
                <text:span text:style-name="nadrukvet"> geboren op </text:span>
                <text:span text:style-name="nadrukvet">17-10-1952;</text:span>
              </text:p>
              </text:list-item>
              <text:list-item text:style-override="id1-3-2-1-1-3-6">
                <text:number>-</text:number>
                <text:p text:style-name="al">
                <text:span text:style-name="nadrukvet">De heer P.J.P.J.I. Luten geboren 07-06-1994.</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17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72</meta:user-defined>
    <meta:user-defined meta:name="OVERHEIDop.GmbID/DC.identifier">gmb-2015-12817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