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amfibieënpoel, Dassemusstraat 7, 4861 T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5 februari 2015, Dassemussestraat 7, 4861 TG Chaam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1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amfibieënpoel, Dassemusstraat 7, 4861 TG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16</meta:user-defined>
    <meta:user-defined meta:name="OVERHEIDop.GmbID/DC.identifier">gmb-2015-1281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05</meta:user-defined>
    <meta:user-defined meta:name="OVERHEID.EPSG28992/DC.spatial">117715 391896</meta:user-defined>
    <meta:user-defined meta:name="OVERHEIDop.versieInformatie"/>
  </office:meta>
</office:document-meta>
</file>