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Kopsweg 2, Nieuwe aanvraag omgevingsvergunning, kappe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n Kopsweg 2, kappen 1 zomereik, zaak 150060, ontvangen op 21-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815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5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5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Kopsweg 2, Nieuwe aanvraag omgevingsvergunning, kappen 1 zomer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157</meta:user-defined>
    <meta:user-defined meta:name="OVERHEIDop.GmbID/DC.identifier">gmb-2015-1281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AP 2</meta:user-defined>
    <meta:user-defined meta:name="OVERHEIDop.woonplaats">Wageningen</meta:user-defined>
    <meta:user-defined meta:name="OVERHEIDop.straatnaam">Jan Kop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609 442172</meta:user-defined>
    <meta:user-defined meta:name="OVERHEIDop.versieInformatie"/>
  </office:meta>
</office:document-meta>
</file>