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Esweg 31 te Roderesch,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sweg 31 te Roderesch</text:p>
            <text:p text:style-name="common-al">Activiteit: het verbouwen van de woonboerderij</text:p>
            <text:p text:style-name="common-al">Datum besluit: 2 dec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15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5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5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Esweg 31 te Roderesch, het verbouwen van d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54</meta:user-defined>
    <meta:user-defined meta:name="OVERHEIDop.GmbID/DC.identifier">gmb-2015-12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B 31</meta:user-defined>
    <meta:user-defined meta:name="OVERHEIDop.woonplaats">Roderesch</meta:user-defined>
    <meta:user-defined meta:name="OVERHEIDop.straatnaam">E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365 570812</meta:user-defined>
    <meta:user-defined meta:name="OVERHEIDop.versieInformatie"/>
  </office:meta>
</office:document-meta>
</file>