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eerestraat 44 te Rod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geweigerd.</text:p>
            <text:p text:style-name="common-al">Locatie: Heerestraat 44 te Roden</text:p>
            <text:p text:style-name="common-al">Activiteit: het kappen van een kastanje</text:p>
            <text:p text:style-name="common-al">Datum besluit: 23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eerestraat 44 te Rod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50</meta:user-defined>
    <meta:user-defined meta:name="OVERHEIDop.GmbID/DC.identifier">gmb-2015-128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44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23 572708</meta:user-defined>
    <meta:user-defined meta:name="OVERHEIDop.versieInformatie"/>
  </office:meta>
</office:document-meta>
</file>