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osterduinen D83 te Norg, het opricht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83 te Norg</text:p>
            <text:p text:style-name="common-al">Activiteit: het oprichten van een recreatiewoning</text:p>
            <text:p text:style-name="common-al">Datum besluit: 2 dec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14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4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4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Oosterduinen D83 te Norg, het oprichten van een recreati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146</meta:user-defined>
    <meta:user-defined meta:name="OVERHEIDop.GmbID/DC.identifier">gmb-2015-128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E 83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193 566339</meta:user-defined>
    <meta:user-defined meta:name="OVERHEIDop.versieInformatie"/>
  </office:meta>
</office:document-meta>
</file>