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Den Dungen, Kadastraal bekend als G 1224 (tegenover IJzeren Poortweg 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50286</text:p>
            <text:p text:style-name="common-al">Aangevraagd op 14 december 2015</text:p>
            <text:p text:style-name="common-al">het verleggen van de watergang</text:p>
            <text:p text:style-name="common-al">Reguliere procedure voor de activiteiten aanleggen en planologische afwijking</text:p>
            <text:p text:style-name="tussenkopcur">
            <text:span text:style-name="nadrukvet">Informatie </text:span>
          </text:p>
            <text:p text:style-name="common-al">Met vragen over de ingediende aanvraag kunt u alleen op afspraak terecht bij de Frontoffice van de afdeling Vergunningen, Toezicht en Handhaving.</text:p>
            <text:p text:style-name="common-al">Telefoonnummer (073) 55 31 150 of e-mail: gemeente@Sint-Michielsgestel.nl </text:p>
            <text:p text:style-name="common-al">In dit stadium kunt u nog geen bezwaarschrift of zienswijze indienen.</text:p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int-Michielsgestel.</text:p>
            </table:table-cell>
            <table:table-cell office:value-type="string" table:style-name="header.C">
              <text:p text:style-name="headerright"><text:span text:style-name="nr">Nr. 128141</text:span><text:line-break/><text:date style:data-style-name="dag" text:fixed="true" text:date-value="2015-12-28"/><text:line-break/><text:date style:data-style-name="jaar" text:fixed="true" text:date-value="2015-12-2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8141</text:span><text:date style:data-style-name="nicedate" text:fixed="true" text:date-value="2015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8141</text:span><text:date style:data-style-name="nicedate" text:fixed="true" text:date-value="2015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Den Dungen, Kadastraal bekend als G 1224 (tegenover IJzeren Poortweg 3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28</meta:user-defined>
    <meta:user-defined meta:name="OVERHEIDop.publicationIssue">128141</meta:user-defined>
    <meta:user-defined meta:name="OVERHEIDop.GmbID/DC.identifier">gmb-2015-12814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Sint-Michielsgestel</meta:user-defined>
    <meta:user-defined meta:name="OVERHEID.Informatietype/DC.type">officiële publicatie</meta:user-defined>
    <dc:language>nl</dc:language>
    <meta:user-defined meta:name="OVERHEID.PostcodeHuisnummer/OVERHEIDop.postcodeHuisnummer">5275JX 3</meta:user-defined>
    <meta:user-defined meta:name="OVERHEIDop.woonplaats">Den Dungen</meta:user-defined>
    <meta:user-defined meta:name="OVERHEIDop.straatnaam">IJzeren Poortweg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gvop.Informatietype/DC.type">Beschikkingen | aanvraag</meta:user-defined>
    <meta:user-defined meta:name="OVERHEID.EPSG28992/DC.spatial">154758 407733</meta:user-defined>
    <meta:user-defined meta:name="OVERHEIDop.versieInformatie"/>
  </office:meta>
</office:document-meta>
</file>