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amerslandstraat 34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292</text:p>
            <text:p text:style-name="common-al">Aangevraagd op 17 december 2015</text:p>
            <text:p text:style-name="common-al">het splitsen van de woonboerderij</text:p>
            <text:p text:style-name="common-al">Reguliere procedure voor de activiteiten bouwen en planologische afwijkin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28137</text:span><text:line-break/><text:date style:data-style-name="dag" text:fixed="true" text:date-value="2015-12-28"/><text:line-break/><text:date style:data-style-name="jaar" text:fixed="true" text:date-value="2015-12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137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137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ramerslandstraat 34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8</meta:user-defined>
    <meta:user-defined meta:name="OVERHEIDop.publicationIssue">128137</meta:user-defined>
    <meta:user-defined meta:name="OVERHEIDop.GmbID/DC.identifier">gmb-2015-1281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5HG 34</meta:user-defined>
    <meta:user-defined meta:name="OVERHEIDop.woonplaats">Den Dungen</meta:user-defined>
    <meta:user-defined meta:name="OVERHEIDop.straatnaam">Bramersland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3388 408884</meta:user-defined>
    <meta:user-defined meta:name="OVERHEIDop.versieInformatie"/>
  </office:meta>
</office:document-meta>
</file>