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87</text:p>
            <text:p text:style-name="common-al">Verleend op 22 december 2015</text:p>
            <text:p text:style-name="common-al">het oprichten van een Multi Functionele Accommodatie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8126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2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2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chijndelseweg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126</meta:user-defined>
    <meta:user-defined meta:name="OVERHEIDop.GmbID/DC.identifier">gmb-2015-128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BK 1</meta:user-defined>
    <meta:user-defined meta:name="OVERHEIDop.woonplaats">Sint-Michielsgestel</meta:user-defined>
    <meta:user-defined meta:name="OVERHEIDop.straatnaam">Schijndel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469 405434</meta:user-defined>
    <meta:user-defined meta:name="OVERHEIDop.versieInformatie"/>
  </office:meta>
</office:document-meta>
</file>