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0</text:p>
            <text:p text:style-name="common-al">Aangevraagd op 17 december 2015</text:p>
            <text:p text:style-name="common-al">het oprichten van 8 woning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24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4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ssenheimseweg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24</meta:user-defined>
    <meta:user-defined meta:name="OVERHEIDop.GmbID/DC.identifier">gmb-2015-128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Sassenheim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167 409567</meta:user-defined>
    <meta:user-defined meta:name="OVERHEIDop.versieInformatie"/>
  </office:meta>
</office:document-meta>
</file>