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wenbergstraat 2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06</text:p>
            <text:p text:style-name="common-al">Verleend op 22 december 2015</text:p>
            <text:p text:style-name="common-al">het oprichten van een woonhuis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28120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20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20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uwenbergstraat 28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8120</meta:user-defined>
    <meta:user-defined meta:name="OVERHEIDop.GmbID/DC.identifier">gmb-2015-128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AG 32</meta:user-defined>
    <meta:user-defined meta:name="OVERHEIDop.woonplaats">Sint-Michielsgestel</meta:user-defined>
    <meta:user-defined meta:name="OVERHEIDop.straatnaam">Ruwenberg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578 406692</meta:user-defined>
    <meta:user-defined meta:name="OVERHEIDop.versieInformatie"/>
  </office:meta>
</office:document-meta>
</file>