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Ceintuurbaan Zuid 5 te Roden, het vergrot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Ceintuurbaan Zuid 5 te Roden, het vergroten van een dakkapel</text:p>
            <text:p text:style-name="common-al">Activiteit: het vergroten van een dakkapel</text:p>
            <text:p text:style-name="common-al">Datum besluit: 23 november 2015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28115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115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115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Bouwen Ceintuurbaan Zuid 5 te Roden, het vergrot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8115</meta:user-defined>
    <meta:user-defined meta:name="OVERHEIDop.GmbID/DC.identifier">gmb-2015-1281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1HW 5</meta:user-defined>
    <meta:user-defined meta:name="OVERHEIDop.woonplaats">Roden</meta:user-defined>
    <meta:user-defined meta:name="OVERHEIDop.straatnaam">Ceintuurbaan Zuid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4702 572186</meta:user-defined>
    <meta:user-defined meta:name="OVERHEIDop.versieInformatie"/>
  </office:meta>
</office:document-meta>
</file>