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reprijs 31 te Roden, het wijzi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Ereprijs 31 te Roden</text:p>
            <text:p text:style-name="common-al">Activiteit: het wijzigen van de garagedeur</text:p>
            <text:p text:style-name="common-al">Datum verlening: 23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11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1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reprijs 31 te Roden, het wijzigen van de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14</meta:user-defined>
    <meta:user-defined meta:name="OVERHEIDop.GmbID/DC.identifier">gmb-2015-12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M 31</meta:user-defined>
    <meta:user-defined meta:name="OVERHEIDop.woonplaats">Roden</meta:user-defined>
    <meta:user-defined meta:name="OVERHEIDop.straatnaam">Ereprij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020 572093</meta:user-defined>
    <meta:user-defined meta:name="OVERHEIDop.versieInformatie"/>
  </office:meta>
</office:document-meta>
</file>