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Monument/Uitrit Hoofdstraat 25 te Peize, het vernieuwen van het pand, het oprichten van een garage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5 te Peize</text:p>
            <text:p text:style-name="common-al">Activiteit: het vernieuwen van het pand, het oprichten van een garage en het aanleggen van een uitrit</text:p>
            <text:p text:style-name="common-al">Datum besluit: 23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1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Monument/Uitrit Hoofdstraat 25 te Peize, het vernieuwen van het pand, het oprichten van een garage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10</meta:user-defined>
    <meta:user-defined meta:name="OVERHEIDop.GmbID/DC.identifier">gmb-2015-12811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D 25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148 574034</meta:user-defined>
    <meta:user-defined meta:name="OVERHEIDop.versieInformatie"/>
  </office:meta>
</office:document-meta>
</file>