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 Hoofdweg 18 te Veenhuizen, het oprichten van een bijgebouw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8 te Veenhuizen</text:p>
            <text:p text:style-name="common-al">Activiteit: het oprichten van een bijgebouw (vervangende nieuwbouw)</text:p>
            <text:p text:style-name="common-al">Datum besluit: 23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0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0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0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onument Hoofdweg 18 te Veenhuizen, het oprichten van een bijgebouw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02</meta:user-defined>
    <meta:user-defined meta:name="OVERHEIDop.GmbID/DC.identifier">gmb-2015-128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H 18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40 559884</meta:user-defined>
    <meta:user-defined meta:name="OVERHEIDop.versieInformatie"/>
  </office:meta>
</office:document-meta>
</file>