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Westwaarts 41, 2711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41, 2711AD Zoetermeer, werkterreinontheffing, WB20150651 (verzonden d.d. 14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9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erkterreinontheffing, Westwaarts 41, 2711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96</meta:user-defined>
    <meta:user-defined meta:name="OVERHEIDop.GmbID/DC.identifier">gmb-2015-128096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26 452909</meta:user-defined>
    <meta:user-defined meta:name="OVERHEIDop.versieInformatie"/>
  </office:meta>
</office:document-meta>
</file>