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derweg ong.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5 hebben wij een aanvraag om een omgevingsvergunning activiteit uitrit aanleggen of veranderen ontvangen voor het verlengen van 2 dammen van de Zuidlangeweg naar landbouwpercelen op het perceel gelegen aan de Polderweg ong. te Dinteloord.</text:p>
            <text:p text:style-name="common-al"/>
            <text:p text:style-name="common-al">Deze aanvraag is geregistreerd onder nummer ZK15001790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2809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9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9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olderweg ong.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95</meta:user-defined>
    <meta:user-defined meta:name="OVERHEIDop.GmbID/DC.identifier">gmb-2015-12809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</meta:user-defined>
    <meta:user-defined meta:name="OVERHEIDop.woonplaats">Dinteloord</meta:user-defined>
    <meta:user-defined meta:name="OVERHEIDop.straatnaam">Zuidlange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7001 402593</meta:user-defined>
    <meta:user-defined meta:name="OVERHEIDop.versieInformatie"/>
  </office:meta>
</office:document-meta>
</file>