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GEVEENSWEG 1 A 16 BONTEB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berging op het perceel Hogeveensweg 1 A 16 te Bontebok (23-1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8092</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92</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92</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OGEVEENSWEG 1 A 16 BONTEBO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8092</meta:user-defined>
    <meta:user-defined meta:name="OVERHEIDop.GmbID/DC.identifier">gmb-2015-1280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5AE 1a 16</meta:user-defined>
    <meta:user-defined meta:name="OVERHEIDop.woonplaats">Bontebok</meta:user-defined>
    <meta:user-defined meta:name="OVERHEIDop.straatnaam">Hogeveens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8302 552177</meta:user-defined>
    <meta:user-defined meta:name="OVERHEIDop.versieInformatie"/>
  </office:meta>
</office:document-meta>
</file>