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koelmachine, Louis Braillelaan 60, 2719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Louis Braillelaan 60, 2719 EK Zoetermeer, het vervangen van een koelmachine, WB20150562 (verzonden d.d. 17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8091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9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9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een koelmachine, Louis Braillelaan 60, 2719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91</meta:user-defined>
    <meta:user-defined meta:name="OVERHEIDop.GmbID/DC.identifier">gmb-2015-128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EK</meta:user-defined>
    <meta:user-defined meta:name="OVERHEIDop.woonplaats">Zoetermeer</meta:user-defined>
    <meta:user-defined meta:name="OVERHEIDop.straatnaam">Louis Braill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992 451225</meta:user-defined>
    <meta:user-defined meta:name="OVERHEIDop.versieInformatie"/>
  </office:meta>
</office:document-meta>
</file>