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Hugo de Grootlaan, schuin tegen over Hudso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ugo de Grootlaan, schuin tegen over Hudson, Zoetermeer, coördinaten: N 52 4.100, E 4 31.680, het kappen van 1 boom, WB20150680 (verzonden d.d. 16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8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8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8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Hugo de Grootlaan, schuin tegen over Hudso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87</meta:user-defined>
    <meta:user-defined meta:name="OVERHEIDop.GmbID/DC.identifier">gmb-2015-128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NC</meta:user-defined>
    <meta:user-defined meta:name="OVERHEIDop.woonplaats">Zoetermeer</meta:user-defined>
    <meta:user-defined meta:name="OVERHEIDop.straatnaam">Hugo de Groo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158 453683</meta:user-defined>
    <meta:user-defined meta:name="OVERHEIDop.versieInformatie"/>
  </office:meta>
</office:document-meta>
</file>