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opbouw, Galahof 13, 2728 K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Galahof 13, 2728 KE Zoetermeer, het plaatsen van een dakopbouw, WB20150594 (verzonden d.d. 15 decem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28081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081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081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een dakopbouw, Galahof 13, 2728 K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8081</meta:user-defined>
    <meta:user-defined meta:name="OVERHEIDop.GmbID/DC.identifier">gmb-2015-1280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8KE 13</meta:user-defined>
    <meta:user-defined meta:name="OVERHEIDop.woonplaats">Zoetermeer</meta:user-defined>
    <meta:user-defined meta:name="OVERHEIDop.straatnaam">Galaho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5799 453889</meta:user-defined>
    <meta:user-defined meta:name="OVERHEIDop.versieInformatie"/>
  </office:meta>
</office:document-meta>
</file>