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erras op een carport, Alk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kmenehof 1, 2728 KA Zoetermeer, het plaatsen van een terras op een carport, WB20150509 (verzonden d.d. 18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7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erras op een carport, Alk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79</meta:user-defined>
    <meta:user-defined meta:name="OVERHEIDop.GmbID/DC.identifier">gmb-2015-12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75 453815</meta:user-defined>
    <meta:user-defined meta:name="OVERHEIDop.versieInformatie"/>
  </office:meta>
</office:document-meta>
</file>