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8 bomen, Zuidwijkstraat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Zuidwijkstraat, Zoetermeer, het kappen van 28 bomen, WB20150700 (ontvangen d.d. 15 dec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8074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7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074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28 bomen, Zuidwijkstraat, 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074</meta:user-defined>
    <meta:user-defined meta:name="OVERHEIDop.GmbID/DC.identifier">gmb-2015-1280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9KE 64</meta:user-defined>
    <meta:user-defined meta:name="OVERHEIDop.woonplaats">Zoetermeer</meta:user-defined>
    <meta:user-defined meta:name="OVERHEIDop.straatnaam">Zuidwijk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6431 452725</meta:user-defined>
    <meta:user-defined meta:name="OVERHEIDop.versieInformatie"/>
  </office:meta>
</office:document-meta>
</file>