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Westerschelde 278, 2721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erschelde 278, 2721 NM Zoetermeer, het plaatsen van een gevelreclame, WB20150704 (ontvangen d.d. 16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7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Westerschelde 278, 2721 N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72</meta:user-defined>
    <meta:user-defined meta:name="OVERHEIDop.GmbID/DC.identifier">gmb-2015-128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M 278</meta:user-defined>
    <meta:user-defined meta:name="OVERHEIDop.woonplaats">Zoetermeer</meta:user-defined>
    <meta:user-defined meta:name="OVERHEIDop.straatnaam">Westerschel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868 452813</meta:user-defined>
    <meta:user-defined meta:name="OVERHEIDop.versieInformatie"/>
  </office:meta>
</office:document-meta>
</file>