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5">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5-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5-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5-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5-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5-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5-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5-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5-8">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5-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5-10">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5-1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5-12">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2-5-1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2-5-1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2-5-1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2-5-16">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2-5-17">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
      <text:list-level-style-bullet style:num-suffix="" text:bullet-char="​" text:level="1">
        <style:list-level-properties text:min-label-width="10mm"/>
      </text:list-level-style-bullet>
    </text:list-style>
    <text:list-style style:name="id1-3-2-2-2-2-3-2-5-1">
      <text:list-level-style-bullet style:num-suffix="" text:bullet-char="​" text:level="1">
        <style:list-level-properties text:min-label-width="10mm"/>
      </text:list-level-style-bullet>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5-3-1-1">
      <style:table-column-properties style:rel-column-width="49*"/>
    </style:style>
    <style:style style:family="table-column" style:parent-style-name="colspec" style:name="id1-3-2-2-2-2-5-5-3-1-2">
      <style:table-column-properties style:rel-column-width="51*"/>
    </style: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48*"/>
    </style:style>
  </office:automatic-styles>
  <office:body>
    <office:text>
      <text:p text:style-name="new_page_staatscourant"/>
      <text:p text:style-name="single-kop-titel">Huisvestingsverordening Aalsme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fdeling_id1-3-2-2-1-2" text:style-name="afdeling">
              <text:p text:style-name="artikel_kop_titel"><text:span text:style-name="label"/> </text:p>
              <text:section text:name="paragraaf_id1-3-2-2-1-2-2" text:style-name="paragraaf">
                <text:p text:style-name="artikel_kop_titel"><text:span text:style-name="label"/> </text:p>
                <text:section text:name="artikel_id1-3-2-2-1-2-2-2" text:style-name="artikel">
                  <text:p text:style-name="artikel_kop_titel"><text:span text:style-name="artikel_kop_label">Artikel</text:span> <text:span text:style-name="artikel_kop_nr">1.</text:span> Definities</text:p>
                  <text:p text:style-name="al">In deze verordening wordt verstaan onder:</text:p>
                  <text:list text:style-name="id1-3-2-2-1-2-2-2-3">
                    <text:list-item text:style-override="id1-3-2-2-1-2-2-2-3-1">
                      <text:number>a.</text:number>
                      <text:p text:style-name="al">Aanbodinstrument: een aanbodinstrument als bedoeld in artikel 2.2.3, eerste lid, waarop door corporaties woonruimte, aangewezen in artikel 2.1.1 te huur wordt aangeboden;</text:p>
                    </text:list-item>
                    <text:list-item text:style-override="id1-3-2-2-1-2-2-2-3-2">
                      <text:number>b.</text:number>
                      <text:p text:style-name="al">Basisadministratie: de basisadministratie bedoeld in artikel 1.2 van de Wet basisregistratie personen;</text:p>
                    </text:list-item>
                    <text:list-item text:style-override="id1-3-2-2-1-2-2-2-3-3">
                      <text:number>c.</text:number>
                      <text:p text:style-name="al">Bezettingsnormen: de in artikel 2.3.3 vastgestelde voorrangsregels;</text:p>
                    </text:list-item>
                    <text:list-item text:style-override="id1-3-2-2-1-2-2-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2-2-3-5">
                      <text:number>e.</text:number>
                      <text:p text:style-name="al">Burgemeester en wethouders: het College van burgemeester en wethouders;</text:p>
                    </text:list-item>
                    <text:list-item text:style-override="id1-3-2-2-1-2-2-2-3-6">
                      <text:number>f.</text:number>
                      <text:p text:style-name="al">Complex: een aaneengesloten groep woonruimten die door burgemeester en wethouders is aangewezen;</text:p>
                    </text:list-item>
                    <text:list-item text:style-override="id1-3-2-2-1-2-2-2-3-7">
                      <text:number>g.</text:number>
                      <text:p text:style-name="al">COA-voorziening: als bedoeld in artikel 2 van de Wet Centraal orgaan opvang asielzoekers;</text:p>
                    </text:list-item>
                    <text:list-item text:style-override="id1-3-2-2-1-2-2-2-3-8">
                      <text:number>h.</text:number>
                      <text:p text:style-name="al">Corporaties: toegelaten instellingen als bedoeld in artikel 70, eerste lid van de Woningwet die werkzaam zijn in één of meer gemeenten van de Stadsregio Amsterdam;</text:p>
                    </text:list-item>
                    <text:list-item text:style-override="id1-3-2-2-1-2-2-2-3-9">
                      <text:number>i.</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2-2-3-10">
                      <text:number>j.</text:number>
                      <text:p text:style-name="al">Directe bemiddeling: het rechtstreeks aan een woningzoekende aanbieden van woonruimte zonder dat die woonruimte via het aanbodinstrument te huur is aangeboden;</text:p>
                    </text:list-item>
                    <text:list-item text:style-override="id1-3-2-2-1-2-2-2-3-11">
                      <text:number>k.</text:number>
                      <text:p text:style-name="al">Huishouden: een alleenstaande dan wel twee personen met of zonder kinderen, die een gemeenschappelijke huishouding voeren of wensen te voeren;</text:p>
                    </text:list-item>
                    <text:list-item text:style-override="id1-3-2-2-1-2-2-2-3-12">
                      <text:number>l.</text:number>
                      <text:p text:style-name="al">Huisvestingsvergunning: de vergunning, bedoeld in artikel 7, eerste lid, van de wet;</text:p>
                    </text:list-item>
                    <text:list-item text:style-override="id1-3-2-2-1-2-2-2-3-13">
                      <text:number>m.</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2-2-3-14">
                      <text:number>n.</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2-2-3-15">
                      <text:number>o.</text:number>
                      <text:p text:style-name="al">Inkomen: rekeninkomen als bedoeld in artikel 1, aanhef en onder i van de Wet op de huurtoeslag; </text:p>
                    </text:list-item>
                    <text:list-item text:style-override="id1-3-2-2-1-2-2-2-3-16">
                      <text:number>p.</text:number>
                      <text:p text:style-name="al">Inschrijfduur: de inschrijfduur bedoeld in artikel 2.2.4, tweede lid;</text:p>
                    </text:list-item>
                    <text:list-item text:style-override="id1-3-2-2-1-2-2-2-3-17">
                      <text:number>q.</text:number>
                      <text:p text:style-name="al">Inschrijving: het ingeschreven staan als woningzoekende;</text:p>
                    </text:list-item>
                    <text:list-item text:style-override="id1-3-2-2-1-2-2-2-3-18">
                      <text:number>r.</text:number>
                      <text:p text:style-name="al">instelling voor maatschappelijke opvang: een instelling als bedoeld in artikel 1.1.1, eerste lid, van de Wet maatschappelijke ondersteuning 2015;</text:p>
                    </text:list-item>
                    <text:list-item text:style-override="id1-3-2-2-1-2-2-2-3-19">
                      <text:number>s.</text:number>
                      <text:p text:style-name="al">liberalisatiegrens: het huurbedrag genoemd in artikel 13, eerste lid, aanhef en onder a van de Wet op de huurtoeslag;</text:p>
                    </text:list-item>
                    <text:list-item text:style-override="id1-3-2-2-1-2-2-2-3-20">
                      <text:number>t.</text:number>
                      <text:p text:style-name="al">mantelzorg: mantelzorg als bedoeld in artikel 1, lid 1, onderdeel b van de Wet maatschappelijke ondersteuning;</text:p>
                    </text:list-item>
                    <text:list-item text:style-override="id1-3-2-2-1-2-2-2-3-21">
                      <text:number>u.</text:number>
                      <text:p text:style-name="al">Onttrekkingsvergunning: de vergunning als bedoeld in artikel 21 van de wet;</text:p>
                    </text:list-item>
                    <text:list-item text:style-override="id1-3-2-2-1-2-2-2-3-22">
                      <text:number>v.</text:number>
                      <text:p text:style-name="al">Ontvangende regiogemeente: de regiogemeente waarnaar een houder van een urgentieverklaring wil verhuizen, als bedoeld in artikel 2.6.4, derde lid;</text:p>
                    </text:list-item>
                    <text:list-item text:style-override="id1-3-2-2-1-2-2-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2-2-3-24">
                      <text:number>x.</text:number>
                      <text:p text:style-name="al">passende woonruimte: woonruimte die voldoet aan het in artikel 2.6.3, eerste lid, bedoelde zoekprofiel;</text:p>
                    </text:list-item>
                    <text:list-item text:style-override="id1-3-2-2-1-2-2-2-3-25">
                      <text:number>y.</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2-2-3-26">
                      <text:number>z.</text:number>
                      <text:p text:style-name="al">peildatum: de door burgemeester en wethouders vast te stellen datum, bedoeld in artikel 2.6.8, tweede lid;</text:p>
                    </text:list-item>
                    <text:list-item text:style-override="id1-3-2-2-1-2-2-2-3-27">
                      <text:number>aa.</text:number>
                      <text:p text:style-name="al">Platform: het Platform Woningcorporaties Noordvleugel Randstad.</text:p>
                    </text:list-item>
                    <text:list-item text:style-override="id1-3-2-2-1-2-2-2-3-28">
                      <text:number>bb.</text:number>
                      <text:p text:style-name="al">rangordecriterium: een rangordecriterium als bedoeld in artikel 2.4.8;</text:p>
                    </text:list-item>
                    <text:list-item text:style-override="id1-3-2-2-1-2-2-2-3-29">
                      <text:number>cc.</text:number>
                      <text:p text:style-name="al">regiogemeenten: de gemeenten die deel uitmaken van de woningmarktregio;</text:p>
                    </text:list-item>
                    <text:list-item text:style-override="id1-3-2-2-1-2-2-2-3-30">
                      <text:number>dd.</text:number>
                      <text:p text:style-name="al">Regioraad: het algemeen bestuur van de Stadsregio Amsterdam.</text:p>
                    </text:list-item>
                    <text:list-item text:style-override="id1-3-2-2-1-2-2-2-3-31">
                      <text:number>ee.</text:number>
                      <text:p text:style-name="al">Rekenhuur: de prijs die bij huur en verhuur per maand is verschuldigd voor het enkele gebruik van een woonruimte zoals omschreven in artikel 5 van de Wet op de huurtoeslag;</text:p>
                    </text:list-item>
                    <text:list-item text:style-override="id1-3-2-2-1-2-2-2-3-32">
                      <text:number>ff.</text:number>
                      <text:p text:style-name="al">Splitsingsvergunning: de vergunning als bedoeld in artikel 22 van de wet;</text:p>
                    </text:list-item>
                    <text:list-item text:style-override="id1-3-2-2-1-2-2-2-3-33">
                      <text:number>gg.</text:number>
                      <text:p text:style-name="al">Student: studenten als bedoeld in artikel 7:274 lid 4 van het Burgerlijk Wetboek alsmede voltijdspromovendi bij binnen het gebied van de woningmarktregio gevestigde universiteiten;</text:p>
                    </text:list-item>
                    <text:list-item text:style-override="id1-3-2-2-1-2-2-2-3-34">
                      <text:number>hh.</text:number>
                      <text:p text:style-name="al">Studentenwoning: woonruimte krachtens de daarop betrekking hebbende huurovereenkomst bestemd voor studenten indien:</text:p>
                      <text:list text:style-name="id1-3-2-2-1-2-2-2-3-34-3">
                        <text:list-item text:style-override="id1-3-2-2-1-2-2-2-3-34-3-1">
                          <text:number>i.</text:number>
                          <text:p text:style-name="al">in de huurovereenkomst is bepaald dat de woonruimte na beëindiging van de huurovereenkomst opnieuw aan een student zal worden verhuurd; en,</text:p>
                        </text:list-item>
                        <text:list-item text:style-override="id1-3-2-2-1-2-2-2-3-34-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2-2-3-35">
                      <text:number>ii.</text:number>
                      <text:p text:style-name="al">Stuurgroep Wonen: het overleg bestaande uit een vertegenwoordiging van burgemeester en wethouders van de regiogemeenten en de binnen de woningmarktregio actieve corporaties;</text:p>
                    </text:list-item>
                    <text:list-item text:style-override="id1-3-2-2-1-2-2-2-3-36">
                      <text:number>jj.</text:number>
                      <text:p text:style-name="al">SV-urgentieverklaring: een urgentieverklaring waarmee een woningzoekende is ingedeeld in de in artikel 2.6.8, eerste lid aanhef en onder c bedoelde urgentiecategorie;</text:p>
                    </text:list-item>
                    <text:list-item text:style-override="id1-3-2-2-1-2-2-2-3-37">
                      <text:number>kk.</text:number>
                      <text:p text:style-name="al">Traditionele doelgroep: de groep (degenen) die volgens de bepalingen in artikel 18 van de voormalige Woonwagenwet voor een bewonersverklaring in aanmerking kon</text:p>
                    </text:list-item>
                  </text:list>
                  <text:p text:style-name="al">(konden) komen;</text:p>
                  <text:list text:style-name="id1-3-2-2-1-2-2-2-5">
                    <text:list-item text:style-override="id1-3-2-2-1-2-2-2-5-1">
                      <text:number>l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2-2-5-2">
                      <text:number>mm.</text:number>
                      <text:p text:style-name="al">vergunninghouders: de vergunninghouders als bedoeld in artikel 28 van de Huisvestingswet 2014; </text:p>
                    </text:list-item>
                    <text:list-item text:style-override="id1-3-2-2-1-2-2-2-5-3">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1-2-2-2-5-4">
                      <text:number>oo.</text:number>
                      <text:p text:style-name="al">Wet: de Huisvestingswet 2014;</text:p>
                    </text:list-item>
                    <text:list-item text:style-override="id1-3-2-2-1-2-2-2-5-5">
                      <text:number>pp.</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1-2-2-2-5-6">
                      <text:number>qq.</text:number>
                      <text:p text:style-name="al">Woning: zelfstandige woonruimte;</text:p>
                    </text:list-item>
                    <text:list-item text:style-override="id1-3-2-2-1-2-2-2-5-7">
                      <text:number>rr.</text:number>
                      <text:p text:style-name="al">Woningruil: ruil waarbij twee of meer huishoudens zich daadwerkelijk vestigen in elkaars woning;</text:p>
                    </text:list-item>
                    <text:list-item text:style-override="id1-3-2-2-1-2-2-2-5-8">
                      <text:number>ss.</text:number>
                      <text:p text:style-name="al">Woningtype: de ingevolge het bepaalde in artikel 2.6.3, tweede lid, in het zoekprofiel van een urgentieverklaring op te nemen categorie woonruimte;</text:p>
                    </text:list-item>
                    <text:list-item text:style-override="id1-3-2-2-1-2-2-2-5-9">
                      <text:number>tt.</text:number>
                      <text:p text:style-name="al">Woongroep: een samenlevingsverband bestaande uit tenminste drie personen tussen wie geen familierechtelijke relatie bestaat.</text:p>
                    </text:list-item>
                    <text:list-item text:style-override="id1-3-2-2-1-2-2-2-5-10">
                      <text:number>uu.</text:number>
                      <text:p text:style-name="al">Woonoppervlak: het gezamenlijk oppervlak van de vertrekken zoals dat wordt berekend volgens het Besluit huurprijzen woonruimte.</text:p>
                    </text:list-item>
                    <text:list-item text:style-override="id1-3-2-2-1-2-2-2-5-11">
                      <text:number>vv.</text:number>
                      <text:p text:style-name="al">Woonruimte: besloten ruimte die, al dan niet tezamen met een of meer andere ruimten, bestemd of geschikt is voor bewoning door een huishouden;</text:p>
                    </text:list-item>
                    <text:list-item text:style-override="id1-3-2-2-1-2-2-2-5-12">
                      <text:number>ww.</text:number>
                      <text:p text:style-name="al">Woonwagen: een voor bewoning bestemd gebouw dat is geplaatst op een standplaats en dat in zijn geheel of in delen kan worden verplaatst.</text:p>
                    </text:list-item>
                    <text:list-item text:style-override="id1-3-2-2-1-2-2-2-5-13">
                      <text:number>xx.</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2-2-5-14">
                      <text:number>yy.</text:number>
                      <text:p text:style-name="al">zelfredzaamheid: het naar het oordeel van burgemeester en wethouders voldoende zelfstandig redzaam zijn om zelfstandig te kunnen wonen;</text:p>
                    </text:list-item>
                    <text:list-item text:style-override="id1-3-2-2-1-2-2-2-5-15">
                      <text:number>zz.</text:number>
                      <text:p text:style-name="al">Zelfstandige huurwoning: zelfstandige woonruimte, welke verhuurd wordt;</text:p>
                    </text:list-item>
                    <text:list-item text:style-override="id1-3-2-2-1-2-2-2-5-16">
                      <text:number>aaa.</text:number>
                      <text:p text:style-name="al">Zoekgebied: het zoekgebied als bedoeld in artikel 2.6.3, derde lid en artikel 2.6.4;</text:p>
                    </text:list-item>
                    <text:list-item text:style-override="id1-3-2-2-1-2-2-2-5-17">
                      <text:number>bbb.</text:number>
                      <text:p text:style-name="al">Zoekprofiel: het zoekprofiel als bedoeld in artikel 2.6.3, eerste lid.</text:p>
                    </text:list-item>
                  </text:list>
                </text:section>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text:p>
                  <text:list text:style-name="id1-3-2-2-2-2-2-2-2">
                    <text:list-item text:style-override="id1-3-2-2-2-2-2-2-2">
                      <text:number>1.</text:number>
                      <text:p text:style-name="al">Het bepaalde in deze afdeling is van toepassing in de gemeente Aalsmeer.</text:p>
                    </text:list-item>
                    <text:list-item text:style-override="id1-3-2-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4">
                      <text:number>3.</text:number>
                      <text:p text:style-name="al">In afwijking van het tweede lid is het bepaalde in deze afdeling niet van toepassing op:</text:p>
                    </text:list-item>
                    <text:list-item text:style-override="id1-3-2-2-2-2-2-2-5">
                      <text:number>a.</text:number>
                      <text:p text:style-name="al">onzelfstandige woonruimte en woonruimte gebruikt voor inwoning;</text:p>
                    </text:list-item>
                    <text:list-item text:style-override="id1-3-2-2-2-2-2-2-6">
                      <text:number>b.</text:number>
                      <text:p text:style-name="al">Woonschepen;</text:p>
                    </text:list-item>
                    <text:list-item text:style-override="id1-3-2-2-2-2-2-2-7">
                      <text:number>c.</text:number>
                      <text:p text:style-name="al">De complexen genoemd in bijlage 1 behorende bij deze verordening;</text:p>
                    </text:list-item>
                    <text:list-item text:style-override="id1-3-2-2-2-2-2-2-8">
                      <text:number>d.</text:number>
                      <text:p text:style-name="al">Woonruimte als bedoeld in artikel 15, eerste lid, onder a tot en met c, van de Leegstandwet;</text:p>
                    </text:list-item>
                    <text:list-item text:style-override="id1-3-2-2-2-2-2-2-9">
                      <text:number>e.</text:number>
                      <text:p text:style-name="al">studentenwoningen.</text:p>
                    </text:list-item>
                    <text:list-item text:style-override="id1-3-2-2-2-2-2-2-10">
                      <text:number>4.</text:number>
                      <text:p text:style-name="al">In afwijking van het bepaalde in het tweede lid worden zelfstandige huurwoningen welke geen eigendom zijn van corporaties niet aangewezen.</text:p>
                    </text:list-item>
                  </text:list>
                </text:section>
                <text:section text:name="artikel_id1-3-2-2-2-2-2-3" text:style-name="artikel">
                  <text:p text:style-name="artikel_kop_titel"><text:span text:style-name="artikel_kop_label">Artikel</text:span> <text:span text:style-name="artikel_kop_nr">2.1.2.</text:span> Reikwijdte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p text:style-name="al">a. tenminste één van de leden van het huishouden van de woningzoekende is niet minderjarig als bedoeld in artikel 1:233 van het Burgerlijk Wetboek;</text:p>
                  <text:p text:style-name="al">b. 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 text:style-name="id1-3-2-2-2-2-3-2-5">
                    <text:list-item text:style-override="id1-3-2-2-2-2-3-2-5-1">
                      <text:number/>
                      <text:p text:style-name="al"/>
                    </text:list-item>
                  </text:list>
                </text:section>
                <text:section text:name="artikel_id1-3-2-2-2-2-3-3" text:style-name="artikel">
                  <text:p text:style-name="artikel_kop_titel"><text:span text:style-name="artikel_kop_label">Artikel</text:span> <text:span text:style-name="artikel_kop_nr">2.2.2.</text:span> Aanvullend toelatingscriterium particuliere huurvoorraad</text:p>
                  <text:p text:style-name="al">Dit artikel is niet van toepassing in de gemeente Aalsmeer</text:p>
                </text:section>
                <text:section text:name="artikel_id1-3-2-2-2-2-3-4" text:style-name="artikel">
                  <text:p text:style-name="artikel_kop_titel"><text:span text:style-name="artikel_kop_label">Artikel</text:span> <text:span text:style-name="artikel_kop_nr">2.2.3</text:span> Aanbieden van woonruimte</text:p>
                  <text:list text:style-name="id1-3-2-2-2-2-3-4-2">
                    <text:list-item text:style-override="id1-3-2-2-2-2-3-4-2">
                      <text:number>1.</text:number>
                      <text:p text:style-name="al">Corporaties bieden hun voor verhuur beschikbare woonruimten eenduidig en transparant te huur aan via een aanbodinstrument of via meerdere aanbodinstrumenten.</text:p>
                    </text:list-item>
                    <text:list-item text:style-override="id1-3-2-2-2-2-3-4-3">
                      <text:number>2.</text:number>
                      <text:p text:style-name="al">Bij het aanbieden van woonruimte wordt vermeld aan welke eisen de woningzoekende moet voldoen om in aanmerking te komen voor de aangeboden woonruimte.</text:p>
                    </text:list-item>
                    <text:list-item text:style-override="id1-3-2-2-2-2-3-4-4">
                      <text:number>3.</text:number>
                      <text:p text:style-name="al">Het bepaalde in het eerste en tweede lid is niet van toepassing op directe bemiddeling.</text:p>
                    </text:list-item>
                  </text:list>
                </text:section>
                <text:section text:name="artikel_id1-3-2-2-2-2-3-5" text:style-name="artikel">
                  <text:p text:style-name="artikel_kop_titel"><text:span text:style-name="artikel_kop_label">Artikel</text:span> <text:span text:style-name="artikel_kop_nr">2.2.4</text:span> Woningzoekenden en inschrijving</text:p>
                  <text:list text:style-name="id1-3-2-2-2-2-3-5-2">
                    <text:list-item text:style-override="id1-3-2-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5-3">
                      <text:number>2.</text:number>
                      <text:p text:style-name="al">De inschrijfduur is gelijk aan de periode dat men als woningzoekende ingeschreven staat.</text:p>
                    </text:list-item>
                    <text:list-item text:style-override="id1-3-2-2-2-2-3-5-4">
                      <text:number>3.</text:number>
                      <text:p text:style-name="al">De inschrijving eindigt nadat een woningzoekende als huurder woonruimte aangewezen in artikel 2.1.1 in gebruik heeft genomen.</text:p>
                    </text:list-item>
                    <text:list-item text:style-override="id1-3-2-2-2-2-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 </text:p>
                    </text:list-item>
                    <text:list-item text:style-override="id1-3-2-2-2-2-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 </text:p>
                    </text:list-item>
                  </text:list>
                </text:section>
                <text:section text:name="artikel_id1-3-2-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7" text:style-name="artikel">
                  <text:p text:style-name="artikel_kop_titel"><text:span text:style-name="artikel_kop_label">Artikel</text:span> <text:span text:style-name="artikel_kop_nr">2.2.6.</text:span> Aanvraag vergunning en in te dienen bescheiden</text:p>
                  <text:list text:style-name="id1-3-2-2-2-2-3-7-2">
                    <text:list-item text:style-override="id1-3-2-2-2-2-3-7-2">
                      <text:number>1.</text:number>
                      <text:p text:style-name="al">Op een aanvraag om een huisvestingsvergunning beslissen burgemeester en wethouders.</text:p>
                    </text:list-item>
                    <text:list-item text:style-override="id1-3-2-2-2-2-3-7-3">
                      <text:number>2.</text:number>
                      <text:p text:style-name="al">De aanvraag gaat vergezeld van de volgende bewijsstukken:</text:p>
                    </text:list-item>
                    <text:list-item text:style-override="id1-3-2-2-2-2-3-7-4">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7-5">
                      <text:number>b.</text:number>
                      <text:p text:style-name="al">een uittreksel uit de basisadministratie van de woonplaats vanaanvrager; en,</text:p>
                    </text:list-item>
                    <text:list-item text:style-override="id1-3-2-2-2-2-3-7-6">
                      <text:number>c.</text:number>
                      <text:p text:style-name="al">een kopie van een geldig verblijfsdocument indien de woningzoekende en de overige leden van het huishouden waarop de aanvraag betrekking heeft niet de Nederlandse nationaliteit bezitten.</text:p>
                    </text:list-item>
                    <text:list-item text:style-override="id1-3-2-2-2-2-3-7-7">
                      <text:number>3.</text:number>
                      <text:p text:style-name="al">De aanvrager kan gevraagd worden een geldig identiteitsbewijs van alle leden van het huishouden waarop de aanvraag betrekking heeft, te tonen.</text:p>
                    </text:list-item>
                    <text:list-item text:style-override="id1-3-2-2-2-2-3-7-8">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7-9">
                      <text:number>5.</text:number>
                      <text:p text:style-name="al">Burgemeester en wethouders zijn bevoegd om nadere gegevens te vragen die nodig zijn om de aanvraag te beoordelen.</text:p>
                    </text:list-item>
                  </text:list>
                </text:section>
                <text:section text:name="artikel_id1-3-2-2-2-2-3-8" text:style-name="artikel">
                  <text:p text:style-name="artikel_kop_titel"><text:span text:style-name="artikel_kop_label">Artikel</text:span> <text:span text:style-name="artikel_kop_nr">2.2.7.</text:span> Beslistermijn</text:p>
                  <text:list text:style-name="id1-3-2-2-2-2-3-8-2">
                    <text:list-item text:style-override="id1-3-2-2-2-2-3-8-2">
                      <text:number>1.</text:number>
                      <text:p text:style-name="al">Burgemeester en wethouders beslissen binnen acht weken na datum van indiening op de aanvraag voor een huisvestingsvergunning.</text:p>
                    </text:list-item>
                    <text:list-item text:style-override="id1-3-2-2-2-2-3-8-3">
                      <text:number>2.</text:number>
                      <text:p text:style-name="al">Burgemeester en wethouders zijn bevoegd de beslistermijn eenmalig te verlengen met vier weken.</text:p>
                    </text:list-item>
                  </text:list>
                </text:section>
                <text:section text:name="artikel_id1-3-2-2-2-2-3-9" text:style-name="artikel">
                  <text:p text:style-name="artikel_kop_titel"><text:span text:style-name="artikel_kop_label">Artikel</text:span> <text:span text:style-name="artikel_kop_nr">2.2.8.</text:span> Gegevens op vergunning</text:p>
                  <text:list text:style-name="id1-3-2-2-2-2-3-9-2">
                    <text:list-item text:style-override="id1-3-2-2-2-2-3-9-2">
                      <text:number>1.</text:number>
                      <text:p text:style-name="al">De beschikking op de aanvraag bevat tenminste:</text:p>
                    </text:list-item>
                    <text:list-item text:style-override="id1-3-2-2-2-2-3-9-3">
                      <text:number>a.</text:number>
                      <text:p text:style-name="al">de persoonsgegevens van de aanvrager;</text:p>
                    </text:list-item>
                    <text:list-item text:style-override="id1-3-2-2-2-2-3-9-4">
                      <text:number>b.</text:number>
                      <text:p text:style-name="al">de samenstelling van het huishouden dat de woonruimte wil betrekken;</text:p>
                    </text:list-item>
                    <text:list-item text:style-override="id1-3-2-2-2-2-3-9-5">
                      <text:number>c.</text:number>
                      <text:p text:style-name="al">het adres van de woonruimte waar de aanvraag betrekking op heeft;</text:p>
                    </text:list-item>
                    <text:list-item text:style-override="id1-3-2-2-2-2-3-9-6">
                      <text:number>d.</text:number>
                      <text:p text:style-name="al">het voorschrift houdende dat binnen vier weken na verlening van de vergunning de woonruimte in gebruik wordt genomen.</text:p>
                    </text:list-item>
                    <text:list-item text:style-override="id1-3-2-2-2-2-3-9-7">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2-4" text:style-name="paragraaf">
                <text:p text:style-name="paragraaf_kop"><text:span text:style-name="label">Paragraaf</text:span> <text:span text:style-name="nr">3.</text:span> Vergunningverlening particuliere huurvoorraad</text:p>
                <text:section text:name="structuurtekst_id1-3-2-2-2-2-4-2" text:style-name="structuurtekst">
                  <text:p text:style-name="al">Deze paragraaf is niet van toepassing in de gemeente Aalsmeer</text:p>
                  <text:p text:style-name="al"/>
                </text:section>
              </text:section>
              <text:section text:name="paragraaf_id1-3-2-2-2-2-5" text:style-name="paragraaf">
                <text:p text:style-name="paragraaf_kop"><text:span text:style-name="label">Paragraaf</text:span> <text:span text:style-name="nr">4.</text:span> Toewijzing en vergunningverlening corporatiewoningen</text:p>
                <text:section text:name="artikel_id1-3-2-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2-5-3" text:style-name="artikel">
                  <text:p text:style-name="artikel_kop_titel"><text:span text:style-name="artikel_kop_label">Artikel</text:span> <text:span text:style-name="artikel_kop_nr">2.4.2.</text:span> Weigeringsgronden van de huisvestingsvergunning</text:p>
                  <text:list text:style-name="id1-3-2-2-2-2-5-3-2">
                    <text:list-item text:style-override="id1-3-2-2-2-2-5-3-2">
                      <text:number>1.</text:number>
                      <text:p text:style-name="al">Burgemeester en wethouders weigeren de huisvestingsvergunning indien:</text:p>
                    </text:list-item>
                    <text:list-item text:style-override="id1-3-2-2-2-2-5-3-3">
                      <text:number>a.</text:number>
                      <text:p text:style-name="al">het huishouden niet voldoet aan de toelatingscriteria genoemd in artikel 2.2.1;</text:p>
                    </text:list-item>
                    <text:list-item text:style-override="id1-3-2-2-2-2-5-3-4">
                      <text:number>b.</text:number>
                      <text:p text:style-name="al">het huishouden al in het bezit is van een huisvestingsvergunning;</text:p>
                    </text:list-item>
                    <text:list-item text:style-override="id1-3-2-2-2-2-5-3-5">
                      <text:number>c.</text:number>
                      <text:p text:style-name="al">het huishouden op grond van het bepaalde in artikel 2.4.6 niet voor de huisvestingsvergunning in aanmerking komt; </text:p>
                    </text:list-item>
                    <text:list-item text:style-override="id1-3-2-2-2-2-5-3-6">
                      <text:number>d.</text:number>
                      <text:p text:style-name="al">het niet aannemelijk is dat het huishouden de woonruimte in gebruik zal nemen; of,</text:p>
                    </text:list-item>
                    <text:list-item text:style-override="id1-3-2-2-2-2-5-3-7">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item text:style-override="id1-3-2-2-2-2-5-3-8">
                      <text:number>2.</text:number>
                      <text:p text:style-name="al">Burgemeester en wethouders verlenen de huisvestingsvergunning indien geen van de in het eerste lid genoemde weigeringsgronden zich voordoen.</text:p>
                    </text:list-item>
                  </text:list>
                </text:section>
                <text:section text:name="artikel_id1-3-2-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2-5-4-3">
                    <text:list-item text:style-override="id1-3-2-2-2-2-5-4-3-1">
                      <text:number>a.</text:number>
                      <text:p text:style-name="al">het huishouden de in de vergunning vermelde woonruimte niet binnen de genoemde termijn in gebruik heeft genomen;</text:p>
                    </text:list-item>
                    <text:list-item text:style-override="id1-3-2-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5-5" text:style-name="artikel">
                  <text:p text:style-name="artikel_kop_titel"><text:span text:style-name="artikel_kop_label">Artikel</text:span> <text:span text:style-name="artikel_kop_nr">2.4.4.</text:span> Passendheidscriteria: voorrang gelet op de aard, grootte en prijs van woonruimte</text:p>
                  <text:list text:style-name="id1-3-2-2-2-2-5-5-2">
                    <text:list-item text:style-override="id1-3-2-2-2-2-5-5-2-1">
                      <text:number>1.</text:number>
                      <text:p text:style-name="al">Als categorieën woonruimte als bedoeld in artikel 11 van de wet worden aangewezen de categorieën woonruimte beschreven in kolom 1 van de in het tweede lid opgenomen tabel.</text:p>
                    </text:list-item>
                    <text:list-item text:style-override="id1-3-2-2-2-2-5-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2-2-5-5-3" text:style-name="table">
                    <text:p text:style-name="table_top"/>
                    <table:table table:style-name="tgroup">
                      <table:table-column table:style-name="id1-3-2-2-2-2-5-5-3-1-1"/>
                      <table:table-column table:style-name="id1-3-2-2-2-2-5-5-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text:span>
                            <text:span text:style-name="nadrukcur">s</text:span>
                            <text:span text:style-name="nadrukcur">groep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text:p>
                          <text:p text:style-name="table_al">heeft bereikt. Indien er geen huishouden </text:p>
                          <text:p text:style-name="table_al">dat voldoet aan het in de eerste zin </text:p>
                          <text:p text:style-name="table_al">bepaalde voor de woonruimte in </text:p>
                          <text:p text:style-name="table_al">aanmerking komt, wordt voorrang gegeven</text:p>
                          <text:p text:style-name="table_al">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huishoudens bestaande uit één </text:p>
                          <text:p text:style-name="table_al">persoon, zijnde een jongere </text:p>
                          <text:p text:style-name="table_al">met een leeftijd tot 26 jaar die geen </text:p>
                          <text:p text:style-name="table_al">student is.</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text:p>
                          <text:p text:style-name="table_al">waaruit blijkt dat de specifieke </text:p>
                          <text:p text:style-name="table_al">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Huishoudens met een laag inkomen als </text:p>
                          <text:p text:style-name="table_al">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Huishoudens met een hoger inkomen </text:p>
                          <text:p text:style-name="table_al">als bedoeld in lid 3</text:p>
                        </table:table-cell>
                      </table:table-row>
                    </table:table>
                    <text:p text:style-name="table_bottom"/>
                  </text:section>
                  <text:list text:style-name="id1-3-2-2-2-2-5-5-4">
                    <text:list-item text:style-override="id1-3-2-2-2-2-5-5-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5-5-4-2">
                      <text:number>4.</text:number>
                      <text:p text:style-name="al">Als categorie woonruimte als bedoeld in artikel 11 van de wet wordt voorts aangewezen: woonruimte in het bijzonder geschikt voor de huisvesting van grote huishoudens.</text:p>
                    </text:list-item>
                    <text:list-item text:style-override="id1-3-2-2-2-2-5-5-4-3">
                      <text:number>5.</text:number>
                      <text:p text:style-name="al">Voorts is bij het verlenen het bepaalde in Bijlage 2 van overeenkomstige toepassing.</text:p>
                    </text:list-item>
                  </text:list>
                </text:section>
                <text:section text:name="artikel_id1-3-2-2-2-2-5-6" text:style-name="artikel">
                  <text:p text:style-name="artikel_kop_titel"><text:span text:style-name="artikel_kop_label">Artikel</text:span> <text:span text:style-name="artikel_kop_nr">2.4.5.</text:span> Bindingscriteria: voorrang bij regionale of lokale binding</text:p>
                  <text:list text:style-name="id1-3-2-2-2-2-5-6-2">
                    <text:list-item text:style-override="id1-3-2-2-2-2-5-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5-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2-5-7" text:style-name="artikel">
                  <text:p text:style-name="artikel_kop_titel"><text:span text:style-name="artikel_kop_label">Artikel</text:span> <text:span text:style-name="artikel_kop_nr">2.4.6.</text:span> Algemene volgordebepaling</text:p>
                  <text:list text:style-name="id1-3-2-2-2-2-5-7-2">
                    <text:list-item text:style-override="id1-3-2-2-2-2-5-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2-5-7-3">
                      <text:number>2.</text:number>
                      <text:p text:style-name="al">Voor een huisvestingsvergunning komen achtereenvolgens de volgende groepen woningzoekenden in aanmerking:</text:p>
                      <text:list text:style-name="id1-3-2-2-2-2-5-7-3-3">
                        <text:list-item text:style-override="id1-3-2-2-2-2-5-7-3-3-1">
                          <text:number>a.</text:number>
                          <text:p text:style-name="al">de woningzoekenden die voldoen aan de toepasselijke passendheids- en bindingscriteria;</text:p>
                        </text:list-item>
                        <text:list-item text:style-override="id1-3-2-2-2-2-5-7-3-3-2">
                          <text:number>b.</text:number>
                          <text:p text:style-name="al">de woningzoekenden die voldoen aan de toepasselijke passendheidscriteria;</text:p>
                        </text:list-item>
                        <text:list-item text:style-override="id1-3-2-2-2-2-5-7-3-3-3">
                          <text:number>c.</text:number>
                          <text:p text:style-name="al">de woningzoekenden die voldoen aan de toepasselijke bindingscriteria;</text:p>
                        </text:list-item>
                        <text:list-item text:style-override="id1-3-2-2-2-2-5-7-3-3-4">
                          <text:number>d.</text:number>
                          <text:p text:style-name="al">de overige woningzoekenden.</text:p>
                        </text:list-item>
                      </text:list>
                    </text:list-item>
                    <text:list-item text:style-override="id1-3-2-2-2-2-5-7-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2-5-8" text:style-name="artikel">
                  <text:p text:style-name="artikel_kop_titel"><text:span text:style-name="artikel_kop_label">Artikel</text:span> <text:span text:style-name="artikel_kop_nr">2.4.6a.</text:span> Bijzondere volgordebepaling</text:p>
                  <text:list text:style-name="id1-3-2-2-2-2-5-8-2">
                    <text:list-item text:style-override="id1-3-2-2-2-2-5-8-2">
                      <text:number>1.</text:number>
                      <text:p text:style-name="al">Het bepaalde in dit artikel is van toepassing als op te huur aangeboden woonruimte het in artikel 2.4.4, vierde lid, opgenomen passendheidscriterium van toepassing is.</text:p>
                    </text:list-item>
                    <text:list-item text:style-override="id1-3-2-2-2-2-5-8-3">
                      <text:number>2.</text:number>
                      <text:p text:style-name="al">Voor een huisvestingsvergunning komen achtereenvolgens de volgende negen groepen woningzoekenden in aanmerking:</text:p>
                    </text:list-item>
                    <text:list-item text:style-override="id1-3-2-2-2-2-5-8-4">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5-8-5">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5-8-6">
                      <text:number>c.</text:number>
                      <text:p text:style-name="al">woningzoekenden in het bezit van een urgentieverklaring en wier huishouden mede bestaat uit drie of meer inwonende kinderen jonger dan 18 jaar;</text:p>
                    </text:list-item>
                    <text:list-item text:style-override="id1-3-2-2-2-2-5-8-7">
                      <text:number>d.</text:number>
                      <text:p text:style-name="al">woningzoekenden die in het bezit zijn van een urgentieverklaring en wier huishouden mede bestaat uit tenminste één inwonend kind jonger dan 18 jaar;</text:p>
                    </text:list-item>
                    <text:list-item text:style-override="id1-3-2-2-2-2-5-8-8">
                      <text:number>e.</text:number>
                      <text:p text:style-name="al">woningzoekenden die voldoen aan de toepasselijke bindingscriteria en wier huishouden mede bestaat uit drie of meer inwonende kinderen jonger dan 18 jaar;</text:p>
                    </text:list-item>
                    <text:list-item text:style-override="id1-3-2-2-2-2-5-8-9">
                      <text:number>f.</text:number>
                      <text:p text:style-name="al">woningzoekenden die voldoen aan de toepasselijke bindingscriteria en wier huishouden mede bestaat uit tenminste één inwonend kind jonger dan 18 jaar;</text:p>
                    </text:list-item>
                    <text:list-item text:style-override="id1-3-2-2-2-2-5-8-10">
                      <text:number>g.</text:number>
                      <text:p text:style-name="al">woningzoekenden wier huishouden mede bestaat uit drie of meer inwonende kinderen jonger dan 18 jaar;</text:p>
                    </text:list-item>
                    <text:list-item text:style-override="id1-3-2-2-2-2-5-8-11">
                      <text:number>h.</text:number>
                      <text:p text:style-name="al">woningzoekenden wier huishouden mede bestaat uit tenminste één inwonend kind jonger dan 18 jaar;</text:p>
                    </text:list-item>
                    <text:list-item text:style-override="id1-3-2-2-2-2-5-8-12">
                      <text:number>i.</text:number>
                      <text:p text:style-name="al">overige woningzoekenden.</text:p>
                    </text:list-item>
                  </text:list>
                </text:section>
                <text:section text:name="artikel_id1-3-2-2-2-2-5-9" text:style-name="artikel">
                  <text:p text:style-name="artikel_kop_titel"><text:span text:style-name="artikel_kop_label">Artikel</text:span> <text:span text:style-name="artikel_kop_nr">2.4.7.</text:span> Volgorde van houders van een urgentieverklaring</text:p>
                  <text:list text:style-name="id1-3-2-2-2-2-5-9-2">
                    <text:list-item text:style-override="id1-3-2-2-2-2-5-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5-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5-9-4">
                      <text:number>3.</text:number>
                      <text:p text:style-name="al">De houders van een urgentieverklaring, verleend ter indeling in één van de in artikel 2.6.6 genoemde gronden, worden geacht te voldoen aan de bindingscriteria.</text:p>
                    </text:list-item>
                  </text:list>
                </text:section>
                <text:section text:name="artikel_id1-3-2-2-2-2-5-10" text:style-name="artikel">
                  <text:p text:style-name="artikel_kop_titel"><text:span text:style-name="artikel_kop_label">Artikel</text:span> <text:span text:style-name="artikel_kop_nr">2.4.8.</text:span> Volgorde van de overige woningzoekenden</text:p>
                  <text:list text:style-name="id1-3-2-2-2-2-5-10-2">
                    <text:list-item text:style-override="id1-3-2-2-2-2-5-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2-5-10-3">
                      <text:number>2.</text:number>
                      <text:p text:style-name="al">De volgende rangordecriteria kunnen worden toegepast:</text:p>
                    </text:list-item>
                    <text:list-item text:style-override="id1-3-2-2-2-2-5-10-4">
                      <text:number>a.</text:number>
                      <text:p text:style-name="al">Inschrijfduur. De woningzoekende met de langste inschrijfduur komt als eerste in aanmerking voor de huisvestingsvergunning. </text:p>
                    </text:list-item>
                    <text:list-item text:style-override="id1-3-2-2-2-2-5-10-5">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2-5-10-6">
                      <text:number>3.</text:number>
                      <text:p text:style-name="al">Per kalenderjaar wordt in de gehele woningmarktregio op ten hoogste 15 % en per gemeente op ten hoogste 20 % van door corporaties te huur aangeboden woonruimten het rangordecriterium loting toegepast. </text:p>
                    </text:list-item>
                  </text:list>
                </text:section>
                <text:section text:name="artikel_id1-3-2-2-2-2-5-11"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5-11-3">
                    <text:list-item text:style-override="id1-3-2-2-2-2-5-11-3-1">
                      <text:number>a.</text:number>
                      <text:p text:style-name="al">vergunninghouders;</text:p>
                    </text:list-item>
                    <text:list-item text:style-override="id1-3-2-2-2-2-5-11-3-2">
                      <text:number>b.</text:number>
                      <text:p text:style-name="al">houders van een urgentieverklaring; en, </text:p>
                    </text:list-item>
                    <text:list-item text:style-override="id1-3-2-2-2-2-5-11-3-3">
                      <text:number>c.</text:number>
                      <text:p text:style-name="al">huishoudens bedoeld in artikel 2.4.10</text:p>
                    </text:list-item>
                  </text:list>
                </text:section>
                <text:section text:name="artikel_id1-3-2-2-2-2-5-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2-5-12-3">
                    <text:list-item text:style-override="id1-3-2-2-2-2-5-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5-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5-12-3-3">
                      <text:number>c.</text:number>
                      <text:p text:style-name="al">de huisvestingen op grond van dit artikel worden geregistreerd en jaarlijks gerapporteerd aan de Stuurgroep Wonen. Daarbij wordt de Stuurgroep Wonen in ieder geval medegedeeld hoeveel gevallen het per regiogemeente betrof.</text:p>
                      <text:p text:style-name="al"/>
                    </text:list-item>
                  </text:list>
                </text:section>
              </text:section>
              <text:section text:name="paragraaf_id1-3-2-2-2-2-6" text:style-name="paragraaf">
                <text:p text:style-name="paragraaf_kop"><text:span text:style-name="label">Paragraaf</text:span> <text:span text:style-name="nr">5</text:span> Experimenten woonruimteverdeling</text:p>
                <text:section text:name="artikel_id1-3-2-2-2-2-6-2" text:style-name="artikel">
                  <text:p text:style-name="artikel_kop_titel"><text:span text:style-name="artikel_kop_label">Artikel</text:span> <text:span text:style-name="artikel_kop_nr">2.5.1.</text:span> Algemeen</text:p>
                  <text:list text:style-name="id1-3-2-2-2-2-6-2-2">
                    <text:list-item text:style-override="id1-3-2-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6-3" text:style-name="artikel">
                  <text:p text:style-name="artikel_kop_titel"><text:span text:style-name="artikel_kop_label">Artikel</text:span> <text:span text:style-name="artikel_kop_nr">2.5.2.</text:span> Experimenten met woonruimten van corporaties</text:p>
                  <text:list text:style-name="id1-3-2-2-2-2-6-3-2">
                    <text:list-item text:style-override="id1-3-2-2-2-2-6-3-2">
                      <text:number>1.</text:number>
                      <text:p text:style-name="al">Corporaties en één of meer regiogemeenten kunnen een experiment organiseren. Zij stellen daartoe de opzet van het experiment vast, welke tenminste het volgende bevat:</text:p>
                    </text:list-item>
                    <text:list-item text:style-override="id1-3-2-2-2-2-6-3-3">
                      <text:number>a.</text:number>
                      <text:p text:style-name="al">een beschrijving van het doel en de inhoud van het experiment; en,</text:p>
                    </text:list-item>
                    <text:list-item text:style-override="id1-3-2-2-2-2-6-3-4">
                      <text:number>b.</text:number>
                      <text:p text:style-name="al">het toepassingsbereik van het experiment; en,</text:p>
                    </text:list-item>
                    <text:list-item text:style-override="id1-3-2-2-2-2-6-3-5">
                      <text:number>c.</text:number>
                      <text:p text:style-name="al">de tijdsduur van het experiment; en,</text:p>
                    </text:list-item>
                    <text:list-item text:style-override="id1-3-2-2-2-2-6-3-6">
                      <text:number>d.</text:number>
                      <text:p text:style-name="al">de wijze van begeleiding van het experiment gedurende de duur van het experiment; en,</text:p>
                    </text:list-item>
                    <text:list-item text:style-override="id1-3-2-2-2-2-6-3-7">
                      <text:number>e.</text:number>
                      <text:p text:style-name="al">de wijze en punten waarop het experiment geëvalueerd wordt</text:p>
                    </text:list-item>
                    <text:list-item text:style-override="id1-3-2-2-2-2-6-3-8">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6-3-9">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6-4" text:style-name="artikel">
                  <text:p text:style-name="artikel_kop_titel"><text:span text:style-name="artikel_kop_label">Artikel</text:span> <text:span text:style-name="artikel_kop_nr">2.5.3.</text:span> Experiment met overige aangewezen woonruimten</text:p>
                  <text:list text:style-name="id1-3-2-2-2-2-6-4-2">
                    <text:list-item text:style-override="id1-3-2-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2-6-4-3">
                      <text:number>2.</text:number>
                      <text:p text:style-name="al">Een experiment heeft een maximale duur van twee jaar en vangt pas aan nadat burgemeester en wethouders, na raadpleging van de Stuurgroep Wonen, de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2-7" text:style-name="paragraaf">
                <text:p text:style-name="paragraaf_kop"><text:span text:style-name="label">Paragraaf</text:span> <text:span text:style-name="nr">6</text:span> Urgentie</text:p>
                <text:section text:name="artikel_id1-3-2-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2-7-3" text:style-name="artikel">
                  <text:p text:style-name="artikel_kop_titel"><text:span text:style-name="artikel_kop_label">Artikel</text:span> <text:span text:style-name="artikel_kop_nr">2.6.2.</text:span> Aanvraag om een urgentieverklaring</text:p>
                  <text:list text:style-name="id1-3-2-2-2-2-7-3-2">
                    <text:list-item text:style-override="id1-3-2-2-2-2-7-3-2">
                      <text:number>1.</text:number>
                      <text:p text:style-name="al">Een urgentieverklaring wordt aangevraagd:</text:p>
                    </text:list-item>
                    <text:list-item text:style-override="id1-3-2-2-2-2-7-3-3">
                      <text:number>a.</text:number>
                      <text:p text:style-name="al">bij burgemeester en wethouders van de regiogemeente waar de aanvrager blijkens diens inschrijving in de basisregistratie zijn woonadres heeft; of,</text:p>
                    </text:list-item>
                    <text:list-item text:style-override="id1-3-2-2-2-2-7-3-4">
                      <text:number>b.</text:number>
                      <text:p text:style-name="al">bij burgemeester en wethouders van de regiogemeente waar de aanvrager wil gaan wonen, als de aanvrager niet in de woningmarktregio woont.</text:p>
                    </text:list-item>
                    <text:list-item text:style-override="id1-3-2-2-2-2-7-3-5">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7-3-6">
                      <text:number>3.</text:number>
                      <text:p text:style-name="al">De aanvraag gaat in ieder geval vergezeld van de volgende gegevens en bescheiden:</text:p>
                    </text:list-item>
                    <text:list-item text:style-override="id1-3-2-2-2-2-7-3-7">
                      <text:number>a.</text:number>
                      <text:p text:style-name="al">stukken waaruit blijkt dat de aanvrager als woningzoekende is ingeschreven in een aanbodinstrument;</text:p>
                    </text:list-item>
                    <text:list-item text:style-override="id1-3-2-2-2-2-7-3-8">
                      <text:number>b.</text:number>
                      <text:p text:style-name="al">informatie over de aard en de oorsprong van het huisvestingsprobleem dat aan de aanvraag ten grondslag ligt; en</text:p>
                    </text:list-item>
                    <text:list-item text:style-override="id1-3-2-2-2-2-7-3-9">
                      <text:number>c.</text:number>
                      <text:p text:style-name="al">informatie over het inkomen en het vermogen van het huishouden van aanvrager.</text:p>
                    </text:list-item>
                    <text:list-item text:style-override="id1-3-2-2-2-2-7-3-10">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2-7-4" text:style-name="artikel">
                  <text:p text:style-name="artikel_kop_titel"><text:span text:style-name="artikel_kop_label">Artikel</text:span> <text:span text:style-name="artikel_kop_nr">2.6.3.</text:span> Inhoud van de urgentieverklaring</text:p>
                  <text:list text:style-name="id1-3-2-2-2-2-7-4-2">
                    <text:list-item text:style-override="id1-3-2-2-2-2-7-4-2">
                      <text:number>1.</text:number>
                      <text:p text:style-name="al">De urgentieverklaring bevat een zoekprofiel voor woonruimte.</text:p>
                    </text:list-item>
                    <text:list-item text:style-override="id1-3-2-2-2-2-7-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2-7-4-4">
                      <text:number>3.</text:number>
                      <text:p text:style-name="al">Het zoekprofiel bevat voorts het zoekgebied waarvoor de urgentieverklaring geldig is.</text:p>
                    </text:list-item>
                    <text:list-item text:style-override="id1-3-2-2-2-2-7-4-5">
                      <text:number>4.</text:number>
                      <text:p text:style-name="al">De urgentieverklaring bevat verder de volgende informatie:</text:p>
                    </text:list-item>
                    <text:list-item text:style-override="id1-3-2-2-2-2-7-4-6">
                      <text:number>a.</text:number>
                      <text:p text:style-name="al">de naam, het adres en de woonplaats van aanvrager;</text:p>
                    </text:list-item>
                    <text:list-item text:style-override="id1-3-2-2-2-2-7-4-7">
                      <text:number>b.</text:number>
                      <text:p text:style-name="al">de geboortedatum van aanvrager;</text:p>
                    </text:list-item>
                    <text:list-item text:style-override="id1-3-2-2-2-2-7-4-8">
                      <text:number>c.</text:number>
                      <text:p text:style-name="al">het dossiernummer van de aanvraag;</text:p>
                    </text:list-item>
                    <text:list-item text:style-override="id1-3-2-2-2-2-7-4-9">
                      <text:number>d.</text:number>
                      <text:p text:style-name="al">de termijn gedurende welke de urgentieverklaring geldig is.</text:p>
                    </text:list-item>
                  </text:list>
                </text:section>
                <text:section text:name="artikel_id1-3-2-2-2-2-7-5" text:style-name="artikel">
                  <text:p text:style-name="artikel_kop_titel"><text:span text:style-name="artikel_kop_label">Artikel</text:span> <text:span text:style-name="artikel_kop_nr">2.6.4.</text:span> Het zoekgebied</text:p>
                  <text:list text:style-name="id1-3-2-2-2-2-7-5-2">
                    <text:list-item text:style-override="id1-3-2-2-2-2-7-5-2">
                      <text:number>1.</text:number>
                      <text:p text:style-name="al">Het zoekgebied omvat de gemeente van burgemeester en wethouders die de urgentieverklaring hebben verleend.</text:p>
                    </text:list-item>
                    <text:list-item text:style-override="id1-3-2-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2-7-5-4">
                      <text:number>3.</text:number>
                      <text:p text:style-name="al">Indien de houder van de urgentieverklaring wil verhuizen naar een andere regiogemeente dan die waar de urgentieverklaring is afgegeven, kunnen burgemeester en wethouders van de ontvangende regiogemeente:</text:p>
                    </text:list-item>
                    <text:list-item text:style-override="id1-3-2-2-2-2-7-5-5">
                      <text:number>a.</text:number>
                      <text:p text:style-name="al">het zoekgebied wijzigen zodat het hun gemeente omvat. Met de wijziging van het zoekgebied komt een eerder in het zoekprofiel opgenomen zoekgebied te vervallen; en,</text:p>
                    </text:list-item>
                    <text:list-item text:style-override="id1-3-2-2-2-2-7-5-6">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item text:style-override="id1-3-2-2-2-2-7-5-7">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2-7-5-8">
                      <text:number>5.</text:number>
                      <text:p text:style-name="al">Burgemeester en wethouders beslissen binnen een termijn van vier weken op een verzoek om wijziging van het zoekgebied, bedoeld in het tweede lid.</text:p>
                    </text:list-item>
                  </text:list>
                </text:section>
                <text:section text:name="artikel_id1-3-2-2-2-2-7-6" text:style-name="artikel">
                  <text:p text:style-name="artikel_kop_titel"><text:span text:style-name="artikel_kop_label">Artikel</text:span> <text:span text:style-name="artikel_kop_nr">2.6.5.</text:span> Algemene weigeringsgronden urgentieverklaring</text:p>
                  <text:list text:style-name="id1-3-2-2-2-2-7-6-2">
                    <text:list-item text:style-override="id1-3-2-2-2-2-7-6-2">
                      <text:number>1.</text:number>
                      <text:p text:style-name="al">Burgemeester en wethouders weigeren de urgentieverklaring indien naar hun oordeel sprake is van één of meerdere van de volgende omstandigheden:</text:p>
                    </text:list-item>
                    <text:list-item text:style-override="id1-3-2-2-2-2-7-6-3">
                      <text:number>a.</text:number>
                      <text:p text:style-name="al">het huishouden van de aanvrager voldoet niet aan de in artikel 2.2.1 genoemde eisen;</text:p>
                    </text:list-item>
                    <text:list-item text:style-override="id1-3-2-2-2-2-7-6-4">
                      <text:number>b.</text:number>
                      <text:p text:style-name="al">er is geen sprake van een urgent huisvestingsprobleem;</text:p>
                    </text:list-item>
                    <text:list-item text:style-override="id1-3-2-2-2-2-7-6-5">
                      <text:number>c.</text:number>
                      <text:p text:style-name="al">de aanvrager kon het huisvestingsprobleem redelijkerwijs voorkomen of kan het huisvestingsprobleem redelijkerwijs op een andere wijze oplossen; </text:p>
                    </text:list-item>
                    <text:list-item text:style-override="id1-3-2-2-2-2-7-6-6">
                      <text:number>d.</text:number>
                      <text:p text:style-name="al">het huisvestingsprobleem kon worden voorkomen of kan worden opgelost door gebruik te maken van een voorliggende voorziening;</text:p>
                    </text:list-item>
                    <text:list-item text:style-override="id1-3-2-2-2-2-7-6-7">
                      <text:number>e.</text:number>
                      <text:p text:style-name="al">het aan de aanvraag ten grondslag liggende huisvestingsprobleem is ontstaan als gevolg van een verwijtbaar doen of nalaten van aanvrager of een lid van zijn huishouden;</text:p>
                    </text:list-item>
                    <text:list-item text:style-override="id1-3-2-2-2-2-7-6-8">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2-7-6-9">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2-2-7-6-10">
                      <text:number>h.</text:number>
                      <text:p text:style-name="al">de aanvrager is niet in staat om in zijn bestaan of in de kosten van bewoning van zelfstandige woonruimte te voorzien;</text:p>
                    </text:list-item>
                    <text:list-item text:style-override="id1-3-2-2-2-2-7-6-11">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7-6-12">
                      <text:number>j.</text:number>
                      <text:p text:style-name="al">het huishoudinkomen de DAEB-norm overschrijdt.</text:p>
                    </text:list-item>
                    <text:list-item text:style-override="id1-3-2-2-2-2-7-6-1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7-6-1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2-7-7" text:style-name="artikel">
                  <text:p text:style-name="artikel_kop_titel"><text:span text:style-name="artikel_kop_label">Artikel</text:span> <text:span text:style-name="artikel_kop_nr">2.6.6.</text:span> Wettelijke urgentiecategorieën</text:p>
                  <text:list text:style-name="id1-3-2-2-2-2-7-7-2">
                    <text:list-item text:style-override="id1-3-2-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item>
                    <text:list-item text:style-override="id1-3-2-2-2-2-7-7-3">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7-7-4">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item text:style-override="id1-3-2-2-2-2-7-7-5">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item>
                    <text:list-item text:style-override="id1-3-2-2-2-2-7-7-6">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7-7-7">
                      <text:number>b.</text:number>
                      <text:p text:style-name="al">de woningzoekende heeft niet eerder aangeboden woonruimte geweigerd.</text:p>
                    </text:list-item>
                  </text:list>
                </text:section>
                <text:section text:name="artikel_id1-3-2-2-2-2-7-8" text:style-name="artikel">
                  <text:p text:style-name="artikel_kop_titel"><text:span text:style-name="artikel_kop_label">Artikel</text:span> <text:span text:style-name="artikel_kop_nr">2.6.7.</text:span> Regionale urgentiecategorie: uitstroom</text:p>
                  <text:list text:style-name="id1-3-2-2-2-2-7-8-2">
                    <text:list-item text:style-override="id1-3-2-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item text:style-override="id1-3-2-2-2-2-7-8-3">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7-8-4">
                      <text:number>b.</text:number>
                      <text:p text:style-name="al">geen van de in artikel 2.6.5, eerste lid, aanhef en onder a, c, d, f, h of j genoemde omstandigheden zich voordoet; en,</text:p>
                    </text:list-item>
                    <text:list-item text:style-override="id1-3-2-2-2-2-7-8-5">
                      <text:number>c.</text:number>
                      <text:p text:style-name="al">de aanvrager, naar het oordeel van burgemeester en wethouders voldoende zelfredzaam is.</text:p>
                    </text:list-item>
                    <text:list-item text:style-override="id1-3-2-2-2-2-7-8-6">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7-8-7">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2-7-8-8">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7-8-9">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2-7-9" text:style-name="artikel">
                  <text:p text:style-name="artikel_kop_titel"><text:span text:style-name="artikel_kop_label">Artikel</text:span> <text:span text:style-name="artikel_kop_nr">2.6.8.</text:span> Overige regionale urgentiecategorieën</text:p>
                  <text:list text:style-name="id1-3-2-2-2-2-7-9-2">
                    <text:list-item text:style-override="id1-3-2-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item>
                    <text:list-item text:style-override="id1-3-2-2-2-2-7-9-3">
                      <text:number>a.</text:number>
                      <text:p text:style-name="al">woningzoekenden die in een acute noodsituatie verkeren;</text:p>
                    </text:list-item>
                    <text:list-item text:style-override="id1-3-2-2-2-2-7-9-4">
                      <text:number>b.</text:number>
                      <text:p text:style-name="al">woningzoekenden die op grond van medische of sociale redenen dringend woonruimte nodig hebben en niet behoren tot de in artikel 2.6.7 bedoelde urgentiecategorie;</text:p>
                    </text:list-item>
                    <text:list-item text:style-override="id1-3-2-2-2-2-7-9-5">
                      <text:number>c.</text:number>
                      <text:p text:style-name="al">woningzoekenden waarvan de huidige woonruimte behoort tot een door burgemeester en wethouders op grond van het tweede lid aangewezen complex. </text:p>
                    </text:list-item>
                    <text:list-item text:style-override="id1-3-2-2-2-2-7-9-6">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7-9-7">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2-7-10" text:style-name="artikel">
                  <text:p text:style-name="artikel_kop_titel"><text:span text:style-name="artikel_kop_label">Artikel</text:span> <text:span text:style-name="artikel_kop_nr">2.6.9.</text:span> Geldigheid van de urgentieverklaring</text:p>
                  <text:list text:style-name="id1-3-2-2-2-2-7-10-2">
                    <text:list-item text:style-override="id1-3-2-2-2-2-7-10-2">
                      <text:number>1.</text:number>
                      <text:p text:style-name="al">Het bepaalde in het tweede lid, aanhef en onder b, en in het derde en vierde lid van dit artikel is net van toepassing op de SV-urgentieverklaring en de urgentieverklaringen waarmee een woningzoekende is ingedeeld in een urgentiecategorie als bedoeld in artikel 2.6.6, tweede lid, of artikel 2.6.7, eerste lid.</text:p>
                    </text:list-item>
                    <text:list-item text:style-override="id1-3-2-2-2-2-7-10-3">
                      <text:number>2.</text:number>
                      <text:p text:style-name="al">De urgentieverklaring vervalt:</text:p>
                    </text:list-item>
                    <text:list-item text:style-override="id1-3-2-2-2-2-7-10-4">
                      <text:number>a.</text:number>
                      <text:p text:style-name="al">nadat de houder ervan niet meer behoort tot de urgentiecategorie welke aanleiding was voor verlening van de urgentieverklaring; of,</text:p>
                    </text:list-item>
                    <text:list-item text:style-override="id1-3-2-2-2-2-7-10-5">
                      <text:number>b.</text:number>
                      <text:p text:style-name="al">na verloop van een termijn van 26 weken na verlening van de urgentieverklaring.</text:p>
                    </text:list-item>
                    <text:list-item text:style-override="id1-3-2-2-2-2-7-10-6">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item text:style-override="id1-3-2-2-2-2-7-10-7">
                      <text:number>a.</text:number>
                      <text:p text:style-name="al">de omstandigheden bedoeld in artikel 2.6.5, eerste lid, zich niet voordoen;</text:p>
                    </text:list-item>
                    <text:list-item text:style-override="id1-3-2-2-2-2-7-10-8">
                      <text:number>b.</text:number>
                      <text:p text:style-name="al">de houder van de urgentieverklaring nog steeds valt in de urgentiecategorie welke aanleiding was voor verlening van de urgentieverklaring.</text:p>
                    </text:list-item>
                    <text:list-item text:style-override="id1-3-2-2-2-2-7-10-9">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2-7-11" text:style-name="artikel">
                  <text:p text:style-name="artikel_kop_titel"><text:span text:style-name="artikel_kop_label">Artikel</text:span> <text:span text:style-name="artikel_kop_nr">2.6.10.</text:span> Wijzigen en intrekken van de urgentieverklaring</text:p>
                  <text:list text:style-name="id1-3-2-2-2-2-7-11-2">
                    <text:list-item text:style-override="id1-3-2-2-2-2-7-11-2">
                      <text:number>1.</text:number>
                      <text:p text:style-name="al">Burgemeester en wethouders trekken de urgentieverklaring in indien:</text:p>
                    </text:list-item>
                    <text:list-item text:style-override="id1-3-2-2-2-2-7-11-3">
                      <text:number>a.</text:number>
                      <text:p text:style-name="al">bij de aanvraag onjuiste of onvolledige gegevens zijn verstrekt en er, indien juiste of volledige gegevens verstrekt zouden zijn geweest, de urgentieverklaring zou zijn geweigerd;</text:p>
                    </text:list-item>
                    <text:list-item text:style-override="id1-3-2-2-2-2-7-11-4">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2-7-11-5">
                      <text:number>c.</text:number>
                      <text:p text:style-name="al">de houder van de urgentieverklaring daartoe verzoekt; of,</text:p>
                    </text:list-item>
                    <text:list-item text:style-override="id1-3-2-2-2-2-7-11-6">
                      <text:number>d.</text:number>
                      <text:p text:style-name="al">de houder van de urgentieverklaring passende woonruimte heeft geweigerd of zich anderszins onvoldoende heeft ingespannen om zijn huisvestingsprobleem op te lossen.</text:p>
                    </text:list-item>
                    <text:list-item text:style-override="id1-3-2-2-2-2-7-11-7">
                      <text:number>2.</text:number>
                      <text:p text:style-name="al">Burgemeester en wethouders kunnen de urgentieverklaring wijzigen indien:</text:p>
                    </text:list-item>
                    <text:list-item text:style-override="id1-3-2-2-2-2-7-11-8">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7-11-9">
                      <text:number>b.</text:number>
                      <text:p text:style-name="al">de houder van de urgentieverklaring behoort tot een andere urgentiecategorie dan die welke aanleiding was voor verlening van de urgentieverklaring.</text:p>
                    </text:list-item>
                    <text:list-item text:style-override="id1-3-2-2-2-2-7-11-10">
                      <text:number>3.</text:number>
                      <text:p text:style-name="al">Ter voorbereiding van een besluit tot intrekking of wijziging van de urgentieverklaring kunnen burgemeester en wethouders zich laten adviseren door een ter zake deskundig persoon.</text:p>
                    </text:list-item>
                    <text:list-item text:style-override="id1-3-2-2-2-2-7-11-11">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2-7-12" text:style-name="artikel">
                  <text:p text:style-name="artikel_kop_titel"><text:span text:style-name="artikel_kop_label">Artikel</text:span> <text:span text:style-name="artikel_kop_nr">2.6.11.</text:span> Hardheidsclausule</text:p>
                  <text:list text:style-name="id1-3-2-2-2-2-7-12-2">
                    <text:list-item text:style-override="id1-3-2-2-2-2-7-12-2">
                      <text:number>1.</text:number>
                      <text:p text:style-name="al">Burgemeester en wethouders zijn, indien toepassing van deze verordening zou leiden tot weigering van een urgentieverklaring, bevoegd om toch een urgentieverklaring toe te kennen indien:</text:p>
                    </text:list-item>
                    <text:list-item text:style-override="id1-3-2-2-2-2-7-12-3">
                      <text:number>a.</text:number>
                      <text:p text:style-name="al">weigering van een urgentieverklaring leidt tot een schrijnende situatie; en,</text:p>
                    </text:list-item>
                    <text:list-item text:style-override="id1-3-2-2-2-2-7-12-4">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item text:style-override="id1-3-2-2-2-2-7-12-5">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7-13"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p text:style-name="al"/>
                </text:section>
              </text:section>
            </text:section>
            <text:section text:name="afdeling_id1-3-2-2-2-3" text:style-name="afdeling">
              <text:p text:style-name="afdeling_kop"><text:span text:style-name="label">Afdeling</text:span> <text:span text:style-name="nr">II.</text:span> Verdeling van standplaatsen</text:p>
              <text:section text:name="structuurtekst_id1-3-2-2-2-3-2" text:style-name="structuurtekst">
                <text:p text:style-name="al">Deze afdeling is niet van toepassing in de gemeente Aalsmeer</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structuurtekst_id1-3-2-2-3-2" text:style-name="structuurtekst">
              <text:p text:style-name="al">Dit hoofdstuk is niet toepassing in de gemeente Aalsmeer.</text:p>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bij het portefeuillehoudersoverleg de inlichtingen, die nodig zijn voor een juiste afstemming over de wijze waarop burgemeester en wethouders deze verordening uitvoeren.</text:p>
                <text:p text:style-name="al"/>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rtreding van de verboden bedoeld in artikel 8, 21 of 22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item>
                  <text:list-item text:style-override="id1-3-2-2-4-4-2-4">
                    <text:number>a.</text:number>
                    <text:p text:style-name="al">voor de eerste overtreding en voor een herhaalde overtreding na een periode van 12 maanden: € 405</text:p>
                  </text:list-item>
                  <text:list-item text:style-override="id1-3-2-2-4-4-2-5">
                    <text:number>b.</text:number>
                    <text:p text:style-name="al">voor een herhaalde overtreding binnen een periode van 12 maanden: € 405</text:p>
                  </text:list-item>
                  <text:list-item text:style-override="id1-3-2-2-4-4-2-6">
                    <text:number>3.</text:number>
                    <text:p text:style-name="al">De bestuurlijke boete voor overtreding van het verbod, bedoeld in artikel 8, tweede lid, van de wet bedraagt: </text:p>
                  </text:list-item>
                  <text:list-item text:style-override="id1-3-2-2-4-4-2-7">
                    <text:number>a.</text:number>
                    <text:p text:style-name="al">voor de eerste overtreding en voor een herhaalde overtreding na een periode van 12 maanden: € 3250</text:p>
                  </text:list-item>
                  <text:list-item text:style-override="id1-3-2-2-4-4-2-8">
                    <text:number>b.</text:number>
                    <text:p text:style-name="al">voor een herhaalde overtreding binnen een periode van 12 maanden: € 10.000</text:p>
                  </text:list-item>
                  <text:list-item text:style-override="id1-3-2-2-4-4-2-9">
                    <text:number>4.</text:number>
                    <text:p text:style-name="al">De bestuurlijke boete voor overtreding van het verbod, bedoeld in artikel 21 of 22 van de wet, of voor handelen in strijd met de voorwaarden of voorschriften, bedoeld in artikel 24 van de wet, bedraagt:</text:p>
                  </text:list-item>
                  <text:list-item text:style-override="id1-3-2-2-4-4-2-10">
                    <text:number>a.</text:number>
                    <text:p text:style-name="al">voor de eerste overtreding en voor een herhaalde overtreding na een periode van 12 maanden: € 13.500</text:p>
                  </text:list-item>
                  <text:list-item text:style-override="id1-3-2-2-4-4-2-11">
                    <text:number>b.</text:number>
                    <text:p text:style-name="al">voor een herhaalde overtreding binnen een periode van 12 maanden: € 20.250</text:p>
                    <text:p text:style-name="al"/>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8.3 van deze verorden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Amstelveen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p text:style-name="al">Aldus vastgesteld in de vergadering van de gemeenteraad van Aalsmeer d.d. 3 december 2015</text:p>
            </text:section>
            <text:p text:style-name="hoofdstuk_bottom"/>
          </text:section>
        </text:section>
        <text:section text:name="bijlage_id1-3-2-3" text:style-name="bijlage">
          <text:p text:style-name="bijlage_top"/>
          <text:p text:style-name="hoofdstuk_kop">Bijlage 1 </text:p>
          <text:p text:style-name="tussenkopcur">Behorende bij artikel 2.1.1, derde lid</text:p>
          <text:p text:style-name="al">Deze bijlage is niet van toepassing in de gemeente Aalsmeer</text:p>
        </text:section>
        <text:section text:name="bijlage_id1-3-2-4" text:style-name="bijlage">
          <text:p text:style-name="bijlage_top"/>
          <text:p text:style-name="hoofdstuk_kop">Bijlage 2 </text:p>
          <text:p text:style-name="tussenkopcur">Behorende bij artikel 2.3.3</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ning met </text:span>
                    <text:span text:style-name="nadrukvet">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 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80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alsme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71</meta:user-defined>
    <meta:user-defined meta:name="OVERHEIDop.GmbID/DC.identifier">gmb-2015-128071</meta:user-defined>
    <meta:user-defined meta:name="OVERHEID.TaxonomieBeleidsagenda/OVERHEID.category">Huisvesting | Organisatie en beleid</meta:user-defined>
    <meta:user-defined meta:name="DC.source">art. 4 lid 1 Huisvestingswet 2014;1.0:c:BWBR0035303&amp;artikel=4&amp;lid=1&amp;g=2015-07-01</meta:user-defined>
    <meta:user-defined meta:name="OVERHEIDop.referentienummer">Z-2015/050829</meta:user-defined>
    <meta:user-defined meta:name="DCTERMS.abstract">In de huisvestingsverordening Aalsmeer 2016 zijn de regels vastgelegd voor de toewijzing van sociale huurwoningen en standplaatsen voor woonwagens. Daarnaast worden er regels vastgelegd voor het onttrekken aan de woningvoorraad, samenvoegen en splitsen van sociale huurwoning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