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 omgevingsvergunning Z-HZ_WABO-2015-02319 Minosstraat 15 te Tilburg,  veranderen van de inrichting, verzonden 2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3 - Z-HZ_WABO-2015-02319 - B - Minosstraat 1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7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7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7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5-02319 Minosstraat 15 te Tilburg,  veranderen van de inrichting, verzonden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70</meta:user-defined>
    <meta:user-defined meta:name="OVERHEIDop.GmbID/DC.identifier">gmb-2015-1280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CK 15</meta:user-defined>
    <meta:user-defined meta:name="OVERHEIDop.woonplaats">Tilburg</meta:user-defined>
    <meta:user-defined meta:name="OVERHEIDop.straatnaam">Mino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409 400877</meta:user-defined>
    <meta:user-defined meta:name="OVERHEIDop.versieInformatie"/>
  </office:meta>
</office:document-meta>
</file>