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735 Zuidewijn 2 te Udenhout, handelen in strijd met regels ruimtelijke ordening,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2735 - B - Zuidewijn 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735 Zuidewijn 2 te Udenhout, handelen in strijd met regels ruimtelijke ordening,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8</meta:user-defined>
    <meta:user-defined meta:name="OVERHEIDop.GmbID/DC.identifier">gmb-2015-128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KH 2</meta:user-defined>
    <meta:user-defined meta:name="OVERHEIDop.woonplaats">Udenhout</meta:user-defined>
    <meta:user-defined meta:name="OVERHEIDop.straatnaam">Zuidewij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855 402316</meta:user-defined>
    <meta:user-defined meta:name="OVERHEIDop.versieInformatie"/>
  </office:meta>
</office:document-meta>
</file>