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teren in strijd met regels ruimtelijke ordening ten behoeve van een kookstudio, Wattstraat 48C, 2723 R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attstraat 48C, 2723 RC Zoetermeer, het hanteren in strijd met regels ruimtelijke ordening ten behoeve van een kookstudio, WB20150713 (ontvangen d.d. 17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8067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6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67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nteren in strijd met regels ruimtelijke ordening ten behoeve van een kookstudio, Wattstraat 48C, 2723 R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67</meta:user-defined>
    <meta:user-defined meta:name="OVERHEIDop.GmbID/DC.identifier">gmb-2015-128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C 48c</meta:user-defined>
    <meta:user-defined meta:name="OVERHEIDop.woonplaats">Zoetermeer</meta:user-defined>
    <meta:user-defined meta:name="OVERHEIDop.straatnaam">Watt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821 452631</meta:user-defined>
    <meta:user-defined meta:name="OVERHEIDop.versieInformatie"/>
  </office:meta>
</office:document-meta>
</file>