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218 Verdiplein 88 - 90 (K sectie S 5290) te Tilburg, handelen in strijd met regels ruimtelijke ordening, verzonden 2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3 - Z-HZ_WABO-2015-03218 - B - Verdiplein 88 - 90 (K sectie S 529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66</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6</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66</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218 Verdiplein 88 - 90 (K sectie S 5290) te Tilburg, handelen in strijd met regels ruimtelijke ordening, verzonden 2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66</meta:user-defined>
    <meta:user-defined meta:name="OVERHEIDop.GmbID/DC.identifier">gmb-2015-1280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9</meta:user-defined>
    <meta:user-defined meta:name="OVERHEIDop.woonplaats">Tilburg</meta:user-defined>
    <meta:user-defined meta:name="OVERHEIDop.straatnaam">Verdiplein</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3610 400238</meta:user-defined>
    <meta:user-defined meta:name="OVERHEIDop.versieInformatie"/>
  </office:meta>
</office:document-meta>
</file>