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61 Beethovenlaan te Tilburg, kappen van 14 bomen, 15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461 - I - Beethovenlaa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6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61 Beethovenlaan te Tilburg, kappen van 14 bomen,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65</meta:user-defined>
    <meta:user-defined meta:name="OVERHEIDop.GmbID/DC.identifier">gmb-2015-1280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Beethov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90 399602</meta:user-defined>
    <meta:user-defined meta:name="OVERHEIDop.versieInformatie"/>
  </office:meta>
</office:document-meta>
</file>