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86 Tivolistraat 102 te Tilburg, vervangen van kozijnen, 16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3 - Z-HZ_WABO-2015-03486 - I - Tivolistraat 10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6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86 Tivolistraat 102 te Tilburg, vervangen van kozijnen, 1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64</meta:user-defined>
    <meta:user-defined meta:name="OVERHEIDop.GmbID/DC.identifier">gmb-2015-128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HR 102</meta:user-defined>
    <meta:user-defined meta:name="OVERHEIDop.woonplaats">Tilburg</meta:user-defined>
    <meta:user-defined meta:name="OVERHEIDop.straatnaam">Tivoli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675 396581</meta:user-defined>
    <meta:user-defined meta:name="OVERHEIDop.versieInformatie"/>
  </office:meta>
</office:document-meta>
</file>