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89 Heuvelpoort 300 te Tilburg, verbouwing beganegrond en kantoor Heuvelpoort, 16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3 - Z-HZ_WABO-2015-03489 - I - Heuvelpoort 30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06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6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6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89 Heuvelpoort 300 te Tilburg, verbouwing beganegrond en kantoor Heuvelpoort, 16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62</meta:user-defined>
    <meta:user-defined meta:name="OVERHEIDop.GmbID/DC.identifier">gmb-2015-1280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DV 329</meta:user-defined>
    <meta:user-defined meta:name="OVERHEIDop.woonplaats">Tilburg</meta:user-defined>
    <meta:user-defined meta:name="OVERHEIDop.straatnaam">Heuvelpoor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444 396395</meta:user-defined>
    <meta:user-defined meta:name="OVERHEIDop.versieInformatie"/>
  </office:meta>
</office:document-meta>
</file>