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5-03490 Willem II-straat 66 te Tilburg, plaatsen van 2e toilet, 14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23 - Z-HZ_WABO-2015-03490 - I - Willem II-straat 66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8061</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061</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061</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3490 Willem II-straat 66 te Tilburg, plaatsen van 2e toilet, 14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8061</meta:user-defined>
    <meta:user-defined meta:name="OVERHEIDop.GmbID/DC.identifier">gmb-2015-1280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8BH 66</meta:user-defined>
    <meta:user-defined meta:name="OVERHEIDop.woonplaats">Tilburg</meta:user-defined>
    <meta:user-defined meta:name="OVERHEIDop.straatnaam">Willem II-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4151 396548</meta:user-defined>
    <meta:user-defined meta:name="OVERHEIDop.versieInformatie"/>
  </office:meta>
</office:document-meta>
</file>