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av0642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Molensingel 38, 4724 CR  Wouw</text:p>
            <text:p text:style-name="common-al">Omschrijving : Wijziging bedrijfsvoering</text:p>
            <text:p text:style-name="common-al">Registratienummer : 2015av0642</text:p>
            <text:p text:style-name="common-al">Publicatiedatum : 24-12-2015</text:p>
            <text:p text:style-name="common-al">Datum aanvraag : 7 december 2015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28060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060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060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642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8060</meta:user-defined>
    <meta:user-defined meta:name="OVERHEIDop.GmbID/DC.identifier">gmb-2015-1280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4CR</meta:user-defined>
    <meta:user-defined meta:name="OVERHEIDop.woonplaats">Wouw</meta:user-defined>
    <meta:user-defined meta:name="OVERHEIDop.straatnaam">Molensingel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5948 392743</meta:user-defined>
    <meta:user-defined meta:name="OVERHEIDop.versieInformatie"/>
  </office:meta>
</office:document-meta>
</file>