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irschotseweg tegenover Lagevoor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februari 2015:</text:p>
            <text:list text:style-name="id1-3-2-1-1-2">
              <text:list-item text:style-override="id1-3-2-1-1-2-1">
                <text:number>-</text:number>
                <text:p text:style-name="al">Oirschotseweg tegenover Lagevoortseweg: het dunnen en rooien van diverse bomen en het omvormen naar landbouwgrond</text:p>
              </text:list-item>
            </text:list>
            <text:p text:style-name="common-al">
            <text:span text:style-name="nadrukvet">
              <text:span text:style-name="nadrukcur">Stukken inzien? </text:span>
            </text:span>
          </text:p>
            <text:p text:style-name="last-al">De aanvragen omgevingsvergunning kunt u <text:span text:style-name="nadrukvet">met ingang van vrijdag 20 februari 2015</text:span> inzien. Voor het inzien van de stukken kunt u een afspraak maken met het secretariaat van de afdeling Ruimtelijke Ontwikkeling via telefoonnummer (0411) 65 52 49 of per e-mail via afdeling.ro@boxtel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280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irschotseweg tegenover Lagevoort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806</meta:user-defined>
    <meta:user-defined meta:name="OVERHEIDop.GmbID/DC.identifier">gmb-2015-1280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Oirschotseweg tegenover Lagevoortseweg: het dunnen en rooien van diverse bomen en het omvormen naar landbouw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D 18</meta:user-defined>
    <meta:user-defined meta:name="OVERHEIDop.woonplaats">Boxtel</meta:user-defined>
    <meta:user-defined meta:name="OVERHEIDop.straatnaam">Oirschots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2-18</meta:user-defined>
    <meta:user-defined meta:name="OVERHEID.EPSG28992/DC.spatial">151141 396398</meta:user-defined>
    <meta:user-defined meta:name="OVERHEIDop.versieInformatie"/>
  </office:meta>
</office:document-meta>
</file>