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, van Tuyllpark, nabij Van der Hagenstraa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van Tuyllpark, nabij Van der Hagenstraaat, Zoetermeer, coördinaten: N 52 2 835, E 4 31.695, het kappen van 1 boom, WB20150707 (ontvangen d.d. 17 december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8056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056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056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1 boom, van Tuyllpark, nabij Van der Hagenstra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8056</meta:user-defined>
    <meta:user-defined meta:name="OVERHEIDop.GmbID/DC.identifier">gmb-2015-12805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2NT 13</meta:user-defined>
    <meta:user-defined meta:name="OVERHEIDop.woonplaats">Zoetermeer</meta:user-defined>
    <meta:user-defined meta:name="OVERHEIDop.straatnaam">Van der Hagen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5889 451437</meta:user-defined>
    <meta:user-defined meta:name="OVERHEIDop.versieInformatie"/>
  </office:meta>
</office:document-meta>
</file>